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choonhou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2 oktober 2021</text:p>
            <text:p text:style-name="tussenkopcur">Intern kenmerk:   2021OG0644-01</text:p>
            <text:p text:style-name="tussenkopcur">Omschrijving project:  het transformeren van kantoorruimte in 18 woonstudio’s</text:p>
            <text:p text:style-name="tussenkopcur">Locatie:    Schoonhout 40</text:p>
            <text:p text:style-name="tussenkopcur">Postcode:    48712 M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359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, Schoonhout 40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593</meta:user-defined>
    <meta:user-defined meta:name="OVERHEIDop.GmbID/DC.identifier">gmb-2021-363593</meta:user-defined>
    <meta:user-defined meta:name="OVERHEIDop.versieInformatie"/>
  </office:meta>
</office:document-meta>
</file>