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3">
      <text:list-level-style-bullet text:bullet-char="•" text:level="1">
        <style:list-level-properties text:min-label-width="10mm"/>
      </text:list-level-style-bullet>
    </text:list-style>
    <text:list-style style:name="id1-3-2-2-4-6-2-2-4-3-1">
      <text:list-level-style-bullet text:bullet-char="•" text:level="1">
        <style:list-level-properties text:min-label-width="10mm"/>
      </text:list-level-style-bullet>
    </text:list-style>
    <text:list-style style:name="id1-3-2-2-4-6-2-2-4-3-2">
      <text:list-level-style-bullet text:bullet-char="•" text:level="1">
        <style:list-level-properties text:min-label-width="10mm"/>
      </text:list-level-style-bullet>
    </text:list-style>
    <text:list-style style:name="id1-3-2-2-4-6-2-2-4-3-3">
      <text:list-level-style-bullet text:bullet-char="•" text:level="1">
        <style:list-level-properties text:min-label-width="10mm"/>
      </text:list-level-style-bullet>
    </text:list-style>
    <text:list-style style:name="id1-3-2-2-4-6-2-2-4-3-4">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3-2-5-7">
      <text:list-level-style-bullet text:bullet-char="•" text:level="1">
        <style:list-level-properties text:min-label-width="10mm"/>
      </text:list-level-style-bullet>
    </text:list-style>
    <text:list-style style:name="id1-3-2-2-7-3-2-5-8">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1-2-2-4">
      <text:list-level-style-bullet text:bullet-char="•" text:level="1">
        <style:list-level-properties text:min-label-width="10mm"/>
      </text:list-level-style-bullet>
    </text:list-style>
    <text:list-style style:name="id1-3-2-2-7-11-2-2-5">
      <text:list-level-style-bullet text:bullet-char="•" text:level="1">
        <style:list-level-properties text:min-label-width="10mm"/>
      </text:list-level-style-bullet>
    </text:list-style>
    <text:list-style style:name="id1-3-2-2-7-11-2-2-6">
      <text:list-level-style-bullet text:bullet-char="•" text:level="1">
        <style:list-level-properties text:min-label-width="10mm"/>
      </text:list-level-style-bullet>
    </text:list-style>
    <text:list-style style:name="id1-3-2-2-7-11-2-2-7">
      <text:list-level-style-bullet text:bullet-char="•" text:level="1">
        <style:list-level-properties text:min-label-width="10mm"/>
      </text:list-level-style-bullet>
    </text:list-style>
    <text:list-style style:name="id1-3-2-2-7-11-2-2-8">
      <text:list-level-style-bullet text:bullet-char="•" text:level="1">
        <style:list-level-properties text:min-label-width="10mm"/>
      </text:list-level-style-bullet>
    </text:list-style>
    <text:list-style style:name="id1-3-2-2-7-11-2-2-9">
      <text:list-level-style-bullet text:bullet-char="•" text:level="1">
        <style:list-level-properties text:min-label-width="10mm"/>
      </text:list-level-style-bullet>
    </text:list-style>
    <text:list-style style:name="id1-3-2-2-7-11-2-2-10">
      <text:list-level-style-bullet text:bullet-char="•" text:level="1">
        <style:list-level-properties text:min-label-width="10mm"/>
      </text:list-level-style-bullet>
    </text:list-style>
    <text:list-style style:name="id1-3-2-2-7-11-2-2-11">
      <text:list-level-style-bullet text:bullet-char="•" text:level="1">
        <style:list-level-properties text:min-label-width="10mm"/>
      </text:list-level-style-bullet>
    </text:list-style>
    <text:list-style style:name="id1-3-2-2-7-11-2-2-12">
      <text:list-level-style-bullet text:bullet-char="•" text:level="1">
        <style:list-level-properties text:min-label-width="10mm"/>
      </text:list-level-style-bullet>
    </text:list-style>
    <text:list-style style:name="id1-3-2-2-7-11-2-2-13">
      <text:list-level-style-bullet text:bullet-char="•" text:level="1">
        <style:list-level-properties text:min-label-width="10mm"/>
      </text:list-level-style-bullet>
    </text:list-style>
    <text:list-style style:name="id1-3-2-2-7-11-2-2-14">
      <text:list-level-style-bullet text:bullet-char="•" text:level="1">
        <style:list-level-properties text:min-label-width="10mm"/>
      </text:list-level-style-bullet>
    </text:list-style>
    <text:list-style style:name="id1-3-2-2-7-11-2-2-15">
      <text:list-level-style-bullet text:bullet-char="•" text:level="1">
        <style:list-level-properties text:min-label-width="10mm"/>
      </text:list-level-style-bullet>
    </text:list-style>
    <text:list-style style:name="id1-3-2-2-7-11-2-2-16">
      <text:list-level-style-bullet text:bullet-char="•" text:level="1">
        <style:list-level-properties text:min-label-width="10mm"/>
      </text:list-level-style-bullet>
    </text:list-style>
    <text:list-style style:name="id1-3-2-2-7-11-2-2-17">
      <text:list-level-style-bullet text:bullet-char="•" text:level="1">
        <style:list-level-properties text:min-label-width="10mm"/>
      </text:list-level-style-bullet>
    </text:list-style>
    <text:list-style style:name="id1-3-2-2-7-11-2-2-18">
      <text:list-level-style-bullet text:bullet-char="•" text:level="1">
        <style:list-level-properties text:min-label-width="10mm"/>
      </text:list-level-style-bullet>
    </text:list-style>
    <text:list-style style:name="id1-3-2-2-7-11-2-2-19">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5-3">
      <text:list-level-style-bullet text:bullet-char="•" text:level="1">
        <style:list-level-properties text:min-label-width="10mm"/>
      </text:list-level-style-bullet>
    </text:list-style>
    <text:list-style style:name="id1-3-2-2-11-7-2-3-5-3-1">
      <text:list-level-style-bullet text:bullet-char="•" text:level="1">
        <style:list-level-properties text:min-label-width="10mm"/>
      </text:list-level-style-bullet>
    </text:list-style>
    <text:list-style style:name="id1-3-2-2-11-7-2-3-5-3-2">
      <text:list-level-style-bullet text:bullet-char="•" text:level="1">
        <style:list-level-properties text:min-label-width="10mm"/>
      </text:list-level-style-bullet>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6-3">
      <text:list-level-style-bullet text:bullet-char="•" text:level="1">
        <style:list-level-properties text:min-label-width="10mm"/>
      </text:list-level-style-bullet>
    </text:list-style>
    <text:list-style style:name="id1-3-2-2-11-7-2-3-6-3-1">
      <text:list-level-style-bullet text:bullet-char="•" text:level="1">
        <style:list-level-properties text:min-label-width="10mm"/>
      </text:list-level-style-bullet>
    </text:list-style>
    <text:list-style style:name="id1-3-2-2-11-7-2-3-6-3-2">
      <text:list-level-style-bullet text:bullet-char="•" text:level="1">
        <style:list-level-properties text:min-label-width="10mm"/>
      </text:list-level-style-bullet>
    </text:list-style>
    <text:list-style style:name="id1-3-2-2-11-7-2-3-6-3-3">
      <text:list-level-style-bullet text:bullet-char="•" text:level="1">
        <style:list-level-properties text:min-label-width="10mm"/>
      </text:list-level-style-bullet>
    </text:list-style>
    <text:list-style style:name="id1-3-2-2-11-7-2-3-6-3-4">
      <text:list-level-style-bullet text:bullet-char="•" text:level="1">
        <style:list-level-properties text:min-label-width="10mm"/>
      </text:list-level-style-bullet>
    </text:list-style>
    <text:list-style style:name="id1-3-2-2-11-7-2-3-6-3-5">
      <text:list-level-style-bullet text:bullet-char="•" text:level="1">
        <style:list-level-properties text:min-label-width="10mm"/>
      </text:list-level-style-bullet>
    </text:list-style>
    <text:list-style style:name="id1-3-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1">
      <text:list-level-style-bullet text:bullet-char="•" text:level="1">
        <style:list-level-properties text:min-label-width="10mm"/>
      </text:list-level-style-bullet>
    </text:list-style>
    <text:list-style style:name="id1-3-2-2-11-9-2-1-1">
      <text:list-level-style-bullet text:bullet-char="•" text:level="1">
        <style:list-level-properties text:min-label-width="10mm"/>
      </text:list-level-style-bullet>
    </text:list-style>
    <text:list-style style:name="id1-3-2-2-11-9-2-1-2">
      <text:list-level-style-bullet text:bullet-char="•" text:level="1">
        <style:list-level-properties text:min-label-width="10mm"/>
      </text:list-level-style-bullet>
    </text:list-style>
    <text:list-style style:name="id1-3-2-2-1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2-2-3">
      <text:list-level-style-bullet text:bullet-char="•" text:level="1">
        <style:list-level-properties text:min-label-width="10mm"/>
      </text:list-level-style-bullet>
    </text:list-style>
    <text:list-style style:name="id1-3-2-2-11-14-2-2-2-3-1">
      <text:list-level-style-bullet text:bullet-char="•" text:level="1">
        <style:list-level-properties text:min-label-width="10mm"/>
      </text:list-level-style-bullet>
    </text:list-style>
    <text:list-style style:name="id1-3-2-2-11-14-2-2-2-3-2">
      <text:list-level-style-bullet text:bullet-char="•" text:level="1">
        <style:list-level-properties text:min-label-width="10mm"/>
      </text:list-level-style-bullet>
    </text:list-style>
    <text:list-style style:name="id1-3-2-2-11-14-2-2-2-3-3">
      <text:list-level-style-bullet text:bullet-char="•" text:level="1">
        <style:list-level-properties text:min-label-width="10mm"/>
      </text:list-level-style-bullet>
    </text:list-style>
    <text:list-style style:name="id1-3-2-2-11-14-2-2-2-3-4">
      <text:list-level-style-bullet text:bullet-char="•" text:level="1">
        <style:list-level-properties text:min-label-width="10mm"/>
      </text:list-level-style-bullet>
    </text:list-style>
    <text:list-style style:name="id1-3-2-2-1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2-1-2">
      <text:list-level-style-bullet text:bullet-char="•" text:level="1">
        <style:list-level-properties text:min-label-width="10mm"/>
      </text:list-level-style-bullet>
    </text:list-style>
    <text:list-style style:name="id1-3-2-2-1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4-3">
      <text:list-level-style-bullet text:bullet-char="•" text:level="1">
        <style:list-level-properties text:min-label-width="10mm"/>
      </text:list-level-style-bullet>
    </text:list-style>
    <text:list-style style:name="id1-3-2-2-12-5-2-2-4-3-1">
      <text:list-level-style-bullet text:bullet-char="•" text:level="1">
        <style:list-level-properties text:min-label-width="10mm"/>
      </text:list-level-style-bullet>
    </text:list-style>
    <text:list-style style:name="id1-3-2-2-12-5-2-2-4-3-2">
      <text:list-level-style-bullet text:bullet-char="•" text:level="1">
        <style:list-level-properties text:min-label-width="10mm"/>
      </text:list-level-style-bullet>
    </text:list-style>
    <text:list-style style:name="id1-3-2-2-12-5-2-2-4-3-3">
      <text:list-level-style-bullet text:bullet-char="•" text:level="1">
        <style:list-level-properties text:min-label-width="10mm"/>
      </text:list-level-style-bullet>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2-1-2">
      <text:list-level-style-bullet text:bullet-char="•" text:level="1">
        <style:list-level-properties text:min-label-width="10mm"/>
      </text:list-level-style-bullet>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1">
      <style:table-column-properties style:rel-column-width="30*"/>
    </style:style>
    <style:style style:family="table-column" style:parent-style-name="colspec" style:name="id1-3-2-2-14-2-1-1-2">
      <style:table-column-properties style:rel-column-width="70*"/>
    </style:style>
  </office:automatic-styles>
  <office:body>
    <office:text>
      <text:p text:style-name="new_page_staatscourant"/>
      <text:p text:style-name="single-kop-titel">Nadere regels en beleidsregels Jeugdhulp 2021</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zen het voorstel d.d. 14 september 2021 nr.313560 met als onderwerp: Vaststellen beleids- en nadere regels Jeugdhulp 2017 en Wmo 2017;</text:p>
            <text:p text:style-name="al"/>
            <text:p text:style-name="al">Gelet op de Jeugdwet 2015 en de Verordening Jeugdhulp De Bilt 2021;</text:p>
          </text:section>
          <text:section text:name="afkondiging_id1-3-2-1-2" text:style-name="afkondiging">
            <text:p text:style-name="afkondiging_top"/>
            <text:p text:style-name="al">Besluit:</text:p>
            <text:p text:style-name="al"/>
            <text:p text:style-name="al">Vast te stellen de Beleids- en nadere regels Jeugdhulp 2021.</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Jeugdwet</text:p>
              <text:section text:name="structuurtekst_id1-3-2-2-1-3-2" text:style-name="structuurtekst">
                <text:p text:style-name="al">De Jeugdwet 2015 is een wet die ervoor moet zorgen dat alle kinderen en jongeren gezond, kansrijk en veilig kunnen opgroeien. De gemeente is verantwoordelijk voor de uitvoering van de Jeugdwet. De gemeenten zijn verantwoordelijk voor alle jeugdhulp:</text:p>
                <text:list text:style-name="id1-3-2-2-1-3-2-2">
                  <text:list-item text:style-override="id1-3-2-2-1-3-2-2-1">
                    <text:number>•</text:number>
                    <text:p text:style-name="al">Het versterken van het opvoedkundig klimaat in gezinnen, wijken, buurten, scholen en kinderopvang;</text:p>
                  </text:list-item>
                  <text:list-item text:style-override="id1-3-2-2-1-3-2-2-2">
                    <text:number>•</text:number>
                    <text:p text:style-name="al">Zorgen voor voldoende kwalitatief en kwantitatief aanbod van jeugdhulp;</text:p>
                  </text:list-item>
                  <text:list-item text:style-override="id1-3-2-2-1-3-2-2-3">
                    <text:number>•</text:number>
                    <text:p text:style-name="al">Het adviseren over en het inzetten van jeugdhulp;</text:p>
                  </text:list-item>
                  <text:list-item text:style-override="id1-3-2-2-1-3-2-2-4">
                    <text:number>•</text:number>
                    <text:p text:style-name="al">Het adviseren van professionals met zorgen over een kind, bijvoorbeeld docenten, sporttrainers en jongerenwerkers;</text:p>
                  </text:list-item>
                  <text:list-item text:style-override="id1-3-2-2-1-3-2-2-5">
                    <text:number>•</text:number>
                    <text:p text:style-name="al">Het adviseren van kinderen en jongeren met vragen en problemen;</text:p>
                  </text:list-item>
                  <text:list-item text:style-override="id1-3-2-2-1-3-2-2-6">
                    <text:number>•</text:number>
                    <text:p text:style-name="al">Het indienen van een verzoek tot onderzoek bij de Raad voor de Kinderbescherming als een kinderbeschermingsmaatregel nodig is of lijkt te zijn;</text:p>
                  </text:list-item>
                  <text:list-item text:style-override="id1-3-2-2-1-3-2-2-7">
                    <text:number>•</text:number>
                    <text:p text:style-name="al">Het compenseren van beperkingen in de zelfredzaamheid en de maatschappelijke participatie van kinderen en jongeren;</text:p>
                  </text:list-item>
                  <text:list-item text:style-override="id1-3-2-2-1-3-2-2-8">
                    <text:number>•</text:number>
                    <text:p text:style-name="al">Zorgen voor een toereikend aanbod van gecertificeerde instellingen;</text:p>
                  </text:list-item>
                  <text:list-item text:style-override="id1-3-2-2-1-3-2-2-9">
                    <text:number>•</text:number>
                    <text:p text:style-name="al">Zorgen voor maatregelen om kindermishandeling te voorkomen.</text:p>
                  </text:list-item>
                </text:list>
                <text:p text:style-name="al">De rechter beslist of jeugdbescherming of jeugdreclassering ingezet moet worden. Gemeenten zijn verantwoordelijk voor de uitvoering daarvan.</text:p>
                <text:p text:style-name="al"/>
              </text:section>
            </text:section>
            <text:section text:name="paragraaf_id1-3-2-2-1-4" text:style-name="paragraaf">
              <text:p text:style-name="paragraaf_kop"><text:span text:style-name="nr">1.2</text:span> Lokale beleidskaders</text:p>
              <text:section text:name="structuurtekst_id1-3-2-2-1-4-2" text:style-name="structuurtekst">
                <text:list text:style-name="id1-3-2-2-1-4-2-1">
                  <text:list-item text:style-override="id1-3-2-2-1-4-2-1-1">
                    <text:number>•</text:number>
                    <text:p text:style-name="al">Transformatieagenda 2018 /2019. Passende hulp voor het kind: Dichtbij, Op tijd, Afgestemd. Regio Zuidoost Utrecht (2018);</text:p>
                  </text:list-item>
                  <text:list-item text:style-override="id1-3-2-2-1-4-2-1-2">
                    <text:number>•</text:number>
                    <text:p text:style-name="al">De Biltse Aanpak in het Sociaal Domein (oktober 2020);</text:p>
                  </text:list-item>
                  <text:list-item text:style-override="id1-3-2-2-1-4-2-1-3">
                    <text:number>•</text:number>
                    <text:p text:style-name="al">Jong van hart, hart voor Jong-Integraal jeugdbeleid gemeente De Bilt 2021-2024 (februari 2021).</text:p>
                  </text:list-item>
                </text:list>
              </text:section>
            </text:section>
            <text:section text:name="paragraaf_id1-3-2-2-1-5" text:style-name="paragraaf">
              <text:p text:style-name="paragraaf_kop"><text:span text:style-name="nr">1.3</text:span> Verordening Jeugdhulp gemeente De Bilt 2021</text:p>
              <text:section text:name="structuurtekst_id1-3-2-2-1-5-2" text:style-name="structuurtekst">
                <text:p text:style-name="al">De Verordening Jeugdhulp 2015 gemeente De Bilt geeft uitvoering aan de Jeugdwet. Deze verordening is per 1 januari 2021 gewijzigd en vastgesteld door de gemeenteraad op 28-01-2021.</text:p>
                <text:p text:style-name="al">Artikel 2.9 van de Jeugdwet biedt ruimte om met inachtneming van het bepaalde bij of krachtens de Jeugdwet nadere regels te stellen. Deze verordening maakt hier gebruik vanen regelt onder meer welke voorzieningen beschikbaar zijn en hoe de toegang tot deze voorzieningen georganiseerd is.</text:p>
                <text:p text:style-name="al"/>
              </text:section>
            </text:section>
            <text:section text:name="paragraaf_id1-3-2-2-1-6" text:style-name="paragraaf">
              <text:p text:style-name="paragraaf_kop"><text:span text:style-name="nr">1.4</text:span> Beleidsregels</text:p>
              <text:section text:name="structuurtekst_id1-3-2-2-1-6-2" text:style-name="structuurtekst">
                <text:p text:style-name="al">De Jeugdwet en de Verordening leggen een aantal bevoegdheden bij het college. De Nadere regels en de Beleidsregels Jeugdhulp kunnen worden gezien als een verlengstuk van de Verordening Jeugdhulp 2021.</text:p>
                <text:p text:style-name="al">De Nadere regels zijn een uitwerking van bepalingen die in de verordening Jeugd staan. Voorbeelden zijn de maximale vergoedingen voor bepaalde voorzieningen en pgb-tarieven.</text:p>
                <text:p text:style-name="al">In de Beleidsregels verduidelijkt het college hoe in de uitvoering met een bevoegdheid zal worden omgegaan. In de Beleidsregels kunnen ook begrippen uit de Verordening worden uitgelegd.</text:p>
                <text:p text:style-name="al">De Beleidsregels ontlenen hun status aan artikel 4:81 lid 1 van de Algemene wet bestuursrecht (Awb): “Een bestuursorgaan kan Beleidsregels vaststellen met betrekking tot een hem toekomende of onder zijn verantwoordelijkheid uitgeoefende, dan wel door hem gedelegeerde bevoegdheid”.</text:p>
                <text:p text:style-name="al"/>
              </text:section>
            </text:section>
            <text:section text:name="paragraaf_id1-3-2-2-1-7" text:style-name="paragraaf">
              <text:p text:style-name="paragraaf_kop"><text:span text:style-name="nr">1.5</text:span> Delegatie toegangstaken aan het CJG van MENS De Bilt</text:p>
              <text:section text:name="structuurtekst_id1-3-2-2-1-7-2" text:style-name="structuurtekst">
                <text:p text:style-name="al">Het college van de Gemeente de Bilt heeft de volgende gemeentelijke taken in de toegang tot jeugdhulp gedelegeerd aan MENS De Bilt (het CJG):</text:p>
                <text:list text:style-name="id1-3-2-2-1-7-2-2">
                  <text:list-item text:style-override="id1-3-2-2-1-7-2-2-1">
                    <text:number>•</text:number>
                    <text:p text:style-name="al">Het behandelen van aanvragen van jeugdigen voor jeugdhulp;</text:p>
                  </text:list-item>
                  <text:list-item text:style-override="id1-3-2-2-1-7-2-2-2">
                    <text:number>•</text:number>
                    <text:p text:style-name="al">Het doen van onderzoek om de hulpvraag van de jeugdige en/of ouder(s) te verhelderen;</text:p>
                  </text:list-item>
                  <text:list-item text:style-override="id1-3-2-2-1-7-2-2-3">
                    <text:number>•</text:number>
                    <text:p text:style-name="al">Het indiceren van individuele voorzieningen ten behoeve van de toegang tot specialistische Jeugdhulp.</text:p>
                  </text:list-item>
                </text:list>
                <text:p text:style-name="al">Het besluiten tot toekenning van individuele voorzieningen in Zorg in Natura en pgb is een verantwoordelijkheid van de gemeente.</text:p>
                <text:p text:style-name="al"/>
                <text:p text:style-name="al">Daarnaast zijn taken van het CJG:</text:p>
                <text:list text:style-name="id1-3-2-2-1-7-2-6">
                  <text:list-item text:style-override="id1-3-2-2-1-7-2-6-1">
                    <text:number>•</text:number>
                    <text:p text:style-name="al">Verstrekken van informatie en advies met betrekking tot opvoeden en opgroeien;</text:p>
                  </text:list-item>
                  <text:list-item text:style-override="id1-3-2-2-1-7-2-6-2">
                    <text:number>•</text:number>
                    <text:p text:style-name="al">Het bieden van ambulante ondersteuning met onder andere het doel doorverwijzing naar een Jeugdhulpvoorziening te voorkomen;</text:p>
                  </text:list-item>
                  <text:list-item text:style-override="id1-3-2-2-1-7-2-6-3">
                    <text:number>•</text:number>
                    <text:p text:style-name="al">Het informeren in het kader van bezwaar en beroep.</text:p>
                  </text:list-item>
                </text:list>
                <text:p text:style-name="al">Het besluiten op bezwaar is een verantwoordelijkheid van de gemeente die zich laat adviseren door de onafhankelijke Adviescommissie bezwaarschriften.</text:p>
              </text:section>
            </text:section>
            <text:p text:style-name="hoofdstuk_bottom"/>
          </text:section>
          <text:section text:name="hoofdstuk_id1-3-2-2-2" text:style-name="hoofdstuk">
            <text:p text:style-name="hoofdstuk_kop"><text:span text:style-name="nr">2.</text:span> Eigen kracht en eigen mogelijkheden</text:p>
            <text:section text:name="structuurtekst_id1-3-2-2-2-2" text:style-name="structuurtekst">
              <text:p text:style-name="al"/>
            </text:section>
            <text:section text:name="paragraaf_id1-3-2-2-2-3" text:style-name="paragraaf">
              <text:p text:style-name="paragraaf_kop"><text:span text:style-name="nr">2.1</text:span> Zelf op zoek naar oplossingen</text:p>
              <text:section text:name="structuurtekst_id1-3-2-2-2-3-2" text:style-name="structuurtekst">
                <text:p text:style-name="al">Jeugdigen met vragen en zorgen bij het opgroeien en ouders met vragen en zorgen over opvoeding kunnen doorgaans terecht bij hun eigen sociaal netwerk. Zelfredzaamheid is het uitgangspunt.</text:p>
                <text:p text:style-name="al">In de gemeente De Bilt wordt gewerkt aan een samenleving waarin inwoners een beroep kunnen op doen op elkaar, op hun eigen sociaal netwerk, op vrijwilligers en op professionals voor kortdurende hulp en ondersteuning. Het streven is opvoeden binnen de gemeente te normaliseren, zodat voor ouders het praten over de dynamiek van opvoeden en elkaar hierin helpen normaal wordt.</text:p>
                <text:p text:style-name="al"/>
              </text:section>
            </text:section>
            <text:section text:name="paragraaf_id1-3-2-2-2-4" text:style-name="paragraaf">
              <text:p text:style-name="paragraaf_kop"><text:span text:style-name="nr">2.2</text:span> Laagdrempelige voorzieningen</text:p>
              <text:section text:name="structuurtekst_id1-3-2-2-2-4-2" text:style-name="structuurtekst">
                <text:p text:style-name="al">Jeugdigen en/of ouder(s) kunnen met hun hulpvragen soms ook goed een beroep doen op laagdrempelige voorzieningen. Professionals van bijvoorbeeld de jeugdgezondheidszorg, scholen en de kinderopvang en vrijwilligers van welzijnsorganisaties kunnen een helpende hand bieden bij opvoed- en opgroeivragen. Voor deze zogeheten vrij toegankelijke voorzieningen (zie hoofdstuk 5) is geen indicatie nodig.</text:p>
                <text:p text:style-name="al"/>
              </text:section>
            </text:section>
            <text:section text:name="paragraaf_id1-3-2-2-2-5" text:style-name="paragraaf">
              <text:p text:style-name="paragraaf_kop"><text:span text:style-name="nr">2.3</text:span> Passende ondersteuning vanuit de gemeente als het echt nodig is</text:p>
              <text:section text:name="structuurtekst_id1-3-2-2-2-5-2" text:style-name="structuurtekst">
                <text:p text:style-name="al">De gemeente is samen met maatschappelijke partners verantwoordelijk voor passende ondersteuning waar dit echt noodzakelijk is. Alleen voor inwoners die niet zelfredzaam zijn of met hulp van anderen (mantelzorgers, buren en/of sociaal netwerk) niet in staat zijn invulling te geven aan hun leven, biedt de gemeente de noodzakelijke ondersteuning. Deze ondersteuning gaat uit van een sober, doelmatig en passend aanbod.</text:p>
              </text:section>
            </text:section>
            <text:p text:style-name="hoofdstuk_bottom"/>
          </text:section>
          <text:section text:name="hoofdstuk_id1-3-2-2-3" text:style-name="hoofdstuk">
            <text:p text:style-name="hoofdstuk_kop"><text:span text:style-name="nr">3.</text:span> Melding</text:p>
            <text:section text:name="structuurtekst_id1-3-2-2-3-2" text:style-name="structuurtekst">
              <text:p text:style-name="al"/>
            </text:section>
            <text:section text:name="paragraaf_id1-3-2-2-3-3" text:style-name="paragraaf">
              <text:p text:style-name="paragraaf_kop"><text:span text:style-name="nr">3.1</text:span> Melding van een hulpvraag bij het CJG</text:p>
              <text:section text:name="structuurtekst_id1-3-2-2-3-3-2" text:style-name="structuurtekst">
                <text:p text:style-name="al">Een jeugdige en/of ouder(s) kunnen bij het Centrum voor Jeugd en Gezin (CJG) De Bilt terecht met vragen en zorgen over opvoeding, ontwikkeling, geestelijke gezondheid of veiligheid. Dat kan op de volgende manieren:</text:p>
                <text:list text:style-name="id1-3-2-2-3-3-2-2">
                  <text:list-item text:style-override="id1-3-2-2-3-3-2-2-1">
                    <text:number>•</text:number>
                    <text:p text:style-name="al">Telefonisch;</text:p>
                  </text:list-item>
                  <text:list-item text:style-override="id1-3-2-2-3-3-2-2-2">
                    <text:number>•</text:number>
                    <text:p text:style-name="al">Per E-mail;</text:p>
                  </text:list-item>
                  <text:list-item text:style-override="id1-3-2-2-3-3-2-2-3">
                    <text:number>•</text:number>
                    <text:p text:style-name="al">Via het inloopspreekuur;</text:p>
                  </text:list-item>
                  <text:list-item text:style-override="id1-3-2-2-3-3-2-2-4">
                    <text:number>•</text:number>
                    <text:p text:style-name="al">Via contacten met een huisarts-CJG-er of een school-CJG-er.</text:p>
                  </text:list-item>
                </text:list>
                <text:p text:style-name="al">Het CJG streeft ernaar een vraag zo snel mogelijk te beantwoorden. Soms is een eenmalige advies of andere informatieverstrekking voldoende. In die gevallen is er geen sprake van een melding en is er geen nader onderzoek nodig.</text:p>
                <text:p text:style-name="al">Als het CJG de hulpvraag niet direct kan beantwoorden is verdere hulpvraagverheldering in de vorm van een onderzoek nodig (zie hoofdstuk 4). Het CJG wijst dan een CJG-medewerker aan het gezin toe die het onderzoek gaat uitvoeren vanuit het uitgangspunt ‘één gezin, één plan, één regisseur’. Ook wijst het CJG de jeugdige en/of ouder(s) op twee mogelijkheden:</text:p>
                <text:list text:style-name="id1-3-2-2-3-3-2-5">
                  <text:list-item text:style-override="id1-3-2-2-3-3-2-5-1">
                    <text:number>a.</text:number>
                    <text:p text:style-name="al">De mogelijkheid om gebruik te maken van gratis cliëntondersteuning;</text:p>
                  </text:list-item>
                  <text:list-item text:style-override="id1-3-2-2-3-3-2-5-2">
                    <text:number>b.</text:number>
                    <text:p text:style-name="al">De mogelijkheid om binnen drie weken een familiegroepsplan op te stellen. Als de jeugdige en/of zijn ouder(s) daarom verzoeken, zorgt het college voor ondersteuning bij het opstellen van een familiegroepsplan.</text:p>
                  </text:list-item>
                </text:list>
              </text:section>
            </text:section>
            <text:section text:name="paragraaf_id1-3-2-2-3-4" text:style-name="paragraaf">
              <text:p text:style-name="paragraaf_kop"><text:span text:style-name="nr">3.2</text:span> Spoedeisende situaties</text:p>
              <text:section text:name="structuurtekst_id1-3-2-2-3-4-2" text:style-name="structuurtekst">
                <text:p text:style-name="al">In spoedeisende gevallen kan het CJG direct na de melding een tijdelijke individuele voorziening toewijzen in afwachting van de uitkomst van het onderzoek.</text:p>
              </text:section>
            </text:section>
            <text:p text:style-name="hoofdstuk_bottom"/>
          </text:section>
          <text:section text:name="hoofdstuk_id1-3-2-2-4" text:style-name="hoofdstuk">
            <text:p text:style-name="hoofdstuk_kop"><text:span text:style-name="nr">4.</text:span> Onderzoek</text:p>
            <text:section text:name="structuurtekst_id1-3-2-2-4-2" text:style-name="structuurtekst">
              <text:p text:style-name="al"/>
            </text:section>
            <text:section text:name="paragraaf_id1-3-2-2-4-3" text:style-name="paragraaf">
              <text:p text:style-name="paragraaf_kop"><text:span text:style-name="nr">4.1</text:span> Uitgangspunt ‘Sterk aan de poort’</text:p>
              <text:section text:name="structuurtekst_id1-3-2-2-4-3-2" text:style-name="structuurtekst">
                <text:p text:style-name="al">In opdracht van de gemeente is het CJG ‘sterk aan de poort’. Het CJG organiseert een proces van vraagverheldering en het maken van keuzes gemaakt voor de inzet van het eigen sociaal netwerk, het organiseren van lichte ondersteuning en/of het inzetten van (specialistische) individuele voorzieningen. Het CJG is een professioneel en zakelijk team dat goed onderscheid weet te maken tussen problematiek met een eenvoudige oplossing en ernstige problematiek met een oplossing op maat. Verdere uitgangspunten zijn:</text:p>
                <text:list text:style-name="id1-3-2-2-4-3-2-2">
                  <text:list-item text:style-override="id1-3-2-2-4-3-2-2-1">
                    <text:number>•</text:number>
                    <text:p text:style-name="al">Alle inspanningen voor hulpvragende jeugdigen en/of ouder(s) zijn gericht op het gezond en veilig opgroeien en zich zo goed mogelijk ontwikkelen van jeugdigen;</text:p>
                  </text:list-item>
                  <text:list-item text:style-override="id1-3-2-2-4-3-2-2-2">
                    <text:number>•</text:number>
                    <text:p text:style-name="al">Jeugdigen en/of ouder(s) hebben zoveel mogelijk zelf de regie over hun leven en het oplossen van hun problemen;</text:p>
                  </text:list-item>
                  <text:list-item text:style-override="id1-3-2-2-4-3-2-2-3">
                    <text:number>•</text:number>
                    <text:p text:style-name="al">Eigen verantwoordelijkheid en eigen mogelijkheden van jeugdigen, ouders en hun sociaal netwerk worden zoveel mogelijk ingezet (eigen kracht);</text:p>
                  </text:list-item>
                  <text:list-item text:style-override="id1-3-2-2-4-3-2-2-4">
                    <text:number>•</text:number>
                    <text:p text:style-name="al">Maatwerk: niet meer én niet minder ondersteuning organiseren dan noodzakelijk is;</text:p>
                  </text:list-item>
                  <text:list-item text:style-override="id1-3-2-2-4-3-2-2-5">
                    <text:number>•</text:number>
                    <text:p text:style-name="al">Oog voor de menselijke maat: heldere voorlichting, duidelijke aanspreekpunten, zo kort mogelijke procedures;</text:p>
                  </text:list-item>
                  <text:list-item text:style-override="id1-3-2-2-4-3-2-2-6">
                    <text:number>•</text:number>
                    <text:p text:style-name="al">Rekening houden met de godsdienstige gezindheid, de levensovertuiging en de culturele achtergrond van de jeugdige en/of zijn ouder(s).</text:p>
                  </text:list-item>
                </text:list>
              </text:section>
            </text:section>
            <text:section text:name="paragraaf_id1-3-2-2-4-4" text:style-name="paragraaf">
              <text:p text:style-name="paragraaf_kop"><text:span text:style-name="nr">4.2</text:span> Hulpvraagverheldering</text:p>
              <text:section text:name="structuurtekst_id1-3-2-2-4-4-2" text:style-name="structuurtekst">
                <text:p text:style-name="al">Samen met het gezin verheldert de CJG-medewerker in één of meer gesprekken de hulpvraag. Daartoe kunnen diverse instrumenten worden ingezet zoals vragenlijsten, stroomschema’s en handreikingen.</text:p>
                <text:p text:style-name="al"/>
              </text:section>
            </text:section>
            <text:section text:name="paragraaf_id1-3-2-2-4-5" text:style-name="paragraaf">
              <text:p text:style-name="paragraaf_kop"><text:span text:style-name="nr">4.3</text:span> Voorlichting over procedure</text:p>
              <text:section text:name="structuurtekst_id1-3-2-2-4-5-2" text:style-name="structuurtekst">
                <text:p text:style-name="al">Het CJG bespreekt tijdens het onderzoek met de jeugdige en/of zijn ouder(s) in begrijpelijke bewoordingen:</text:p>
                <text:list text:style-name="id1-3-2-2-4-5-2-2">
                  <text:list-item text:style-override="id1-3-2-2-4-5-2-2-1">
                    <text:number>a.</text:number>
                    <text:p text:style-name="al">De gang van zaken bij het onderzoek, hun rechten en plichten en de vervolgprocedure. Daarbij kunnen er ook gegevens en bescheiden voor het onderzoek nodig zijn, aan te leveren door de jeugdige en/of ouder(s) (bijvoorbeeld om de identiteit vast te stellen van de jeugdige en zijn ouders aan de hand van een identiteitsbewijs);</text:p>
                  </text:list-item>
                  <text:list-item text:style-override="id1-3-2-2-4-5-2-2-2">
                    <text:number>b.</text:number>
                    <text:p text:style-name="al">Hun toestemming om hun persoonsgegevens te verwerken.</text:p>
                  </text:list-item>
                </text:list>
              </text:section>
            </text:section>
            <text:section text:name="paragraaf_id1-3-2-2-4-6" text:style-name="paragraaf">
              <text:p text:style-name="paragraaf_kop"><text:span text:style-name="nr">4.4</text:span> Onderzoeksstappen</text:p>
              <text:section text:name="structuurtekst_id1-3-2-2-4-6-2" text:style-name="structuurtekst">
                <text:p text:style-name="al">Het onderzoek betreft:</text:p>
                <text:list text:style-name="id1-3-2-2-4-6-2-2">
                  <text:list-item text:style-override="id1-3-2-2-4-6-2-2-1">
                    <text:number>1.</text:number>
                    <text:p text:style-name="al">De hulpvraag: de behoeften, persoonskenmerken, de veiligheid en ontwikkeling van de jeugdige, de gezinssituatie en de aanwezigheid van problemen en beperkingen.</text:p>
                  </text:list-item>
                  <text:list-item text:style-override="id1-3-2-2-4-6-2-2-2">
                    <text:number>2.</text:number>
                    <text:p text:style-name="al">De eigen kracht: of en in hoeverre de eigen mogelijkheden, het probleemoplossend vermogen van de ouder(s) en de hulp van personen die tot hun sociale omgeving behoren toereikend zijn om zelf de nodige ondersteuning, hulp en zorg te kunnen bieden:</text:p>
                    <text:list text:style-name="id1-3-2-2-4-6-2-2-2-3">
                      <text:list-item text:style-override="id1-3-2-2-4-6-2-2-2-3-1">
                        <text:number>a.</text:number>
                        <text:p text:style-name="al">Is er ten behoeve van de hulpvraag gebruikelijke hulp of bovengebruikelijke hulp noodzakelijk?</text:p>
                      </text:list-item>
                      <text:list-item text:style-override="id1-3-2-2-4-6-2-2-2-3-2">
                        <text:number>b.</text:number>
                        <text:p text:style-name="al">Zijn de ouder(s) qua vermogens in staat de noodzakelijke hulp te bieden?</text:p>
                      </text:list-item>
                      <text:list-item text:style-override="id1-3-2-2-4-6-2-2-2-3-3">
                        <text:number>c.</text:number>
                        <text:p text:style-name="al">Zijn de ouder(s) beschikbaar om de noodzakelijke hulp te bieden?</text:p>
                      </text:list-item>
                      <text:list-item text:style-override="id1-3-2-2-4-6-2-2-2-3-4">
                        <text:number>d.</text:number>
                        <text:p text:style-name="al">Levert het bieden van de hulp door de ouder(s) geen overbelasting op?</text:p>
                      </text:list-item>
                      <text:list-item text:style-override="id1-3-2-2-4-6-2-2-2-3-5">
                        <text:number>e.</text:number>
                        <text:p text:style-name="al">Ontstaan er geen financiële problemen in het gezin als de hulp door de ouder(s) wordt geboden?</text:p>
                      </text:list-item>
                    </text:list>
                  </text:list-item>
                  <text:list-item text:style-override="id1-3-2-2-4-6-2-2-3">
                    <text:number>3.</text:number>
                    <text:p text:style-name="al">Het gewenste ondersteuningsaanbod: welke hulp is naar aard en omvang nodig voor de jeugdige om gezond en veilig op te groeien, te groeien naar zelfstandigheid en voldoende zelfredzaam te zijn en maatschappelijk te participeren?</text:p>
                  </text:list-item>
                  <text:list-item text:style-override="id1-3-2-2-4-6-2-2-4">
                    <text:number>4.</text:number>
                    <text:p text:style-name="al">Is deze hulp ook te realiseren middels:</text:p>
                    <text:list text:style-name="id1-3-2-2-4-6-2-2-4-3">
                      <text:list-item text:style-override="id1-3-2-2-4-6-2-2-4-3-1">
                        <text:number>•</text:number>
                        <text:p text:style-name="al">Vrij toegankelijke voorzieningen;</text:p>
                      </text:list-item>
                      <text:list-item text:style-override="id1-3-2-2-4-6-2-2-4-3-2">
                        <text:number>•</text:number>
                        <text:p text:style-name="al">Andere voorzieningen (zoals Wlz, Wmo of onderwijs);</text:p>
                      </text:list-item>
                      <text:list-item text:style-override="id1-3-2-2-4-6-2-2-4-3-3">
                        <text:number>•</text:number>
                        <text:p text:style-name="al">Inzet van het CJG (diagnostisch onderzoek, ambulante begeleiding en/of coördinatie van zorg);</text:p>
                      </text:list-item>
                      <text:list-item text:style-override="id1-3-2-2-4-6-2-2-4-3-4">
                        <text:number>•</text:number>
                        <text:p text:style-name="al">Individuele voorzieningen.</text:p>
                      </text:list-item>
                    </text:list>
                  </text:list-item>
                </text:list>
              </text:section>
            </text:section>
            <text:section text:name="paragraaf_id1-3-2-2-4-7" text:style-name="paragraaf">
              <text:p text:style-name="paragraaf_kop"><text:span text:style-name="nr">4.5</text:span> Familiegroepsplan</text:p>
              <text:section text:name="structuurtekst_id1-3-2-2-4-7-2" text:style-name="structuurtekst">
                <text:p text:style-name="al">Als de jeugdige en zijn ouders een familiegroepsplan hebben opgesteld, betrekt het CJG dat bij het onderzoek. Het familiegroepsplan is vormvrij.</text:p>
                <text:p text:style-name="al"/>
              </text:section>
            </text:section>
            <text:section text:name="paragraaf_id1-3-2-2-4-8" text:style-name="paragraaf">
              <text:p text:style-name="paragraaf_kop"><text:span text:style-name="nr">4.6</text:span> Specialistisch onderzoek en advies</text:p>
              <text:section text:name="structuurtekst_id1-3-2-2-4-8-2" text:style-name="structuurtekst">
                <text:p text:style-name="al">Het CJG kan in specifieke situaties deskundigen inschakelen voor aanvullend onderzoek van een hulpvraag en advisering over passende hulp.</text:p>
                <text:p text:style-name="al"/>
              </text:section>
            </text:section>
            <text:section text:name="paragraaf_id1-3-2-2-4-9" text:style-name="paragraaf">
              <text:p text:style-name="paragraaf_kop"><text:span text:style-name="nr">4.7</text:span> Doorlooptijden</text:p>
              <text:section text:name="structuurtekst_id1-3-2-2-4-9-2" text:style-name="structuurtekst">
                <text:list text:style-name="id1-3-2-2-4-9-2-1">
                  <text:list-item text:style-override="id1-3-2-2-4-9-2-1-1">
                    <text:number>•</text:number>
                    <text:p text:style-name="al">Het onderzoek moet binnen zes weken na ontvangst van de melding gereed zijn.</text:p>
                  </text:list-item>
                  <text:list-item text:style-override="id1-3-2-2-4-9-2-1-2">
                    <text:number>•</text:number>
                    <text:p text:style-name="al">Als blijkt dat het CJG onvoldoende informatie kan inwinnen voor een weloverwogen besluit, kan deze termijn verlengd worden.</text:p>
                  </text:list-item>
                </text:list>
              </text:section>
            </text:section>
            <text:p text:style-name="hoofdstuk_bottom"/>
          </text:section>
          <text:section text:name="hoofdstuk_id1-3-2-2-5" text:style-name="hoofdstuk">
            <text:p text:style-name="hoofdstuk_kop"><text:span text:style-name="nr">5.</text:span> Vrij toegankelijke voorzieningen</text:p>
            <text:section text:name="structuurtekst_id1-3-2-2-5-2" text:style-name="structuurtekst">
              <text:p text:style-name="al"/>
            </text:section>
            <text:section text:name="paragraaf_id1-3-2-2-5-3" text:style-name="paragraaf">
              <text:p text:style-name="paragraaf_kop"><text:span text:style-name="nr">5.1</text:span> Definitie</text:p>
              <text:section text:name="structuurtekst_id1-3-2-2-5-3-2" text:style-name="structuurtekst">
                <text:p text:style-name="al">Vrij toegankelijke voorzieningen zijn voorzieningen waar alle jeugdigen tot 18 jaar en hun ouder(s) gebruik van kunnen maken. Jeugdigen en/of ouder(s) kunnen zich rechtstreeks tot de organisaties wenden die vormen van ondersteuning bieden. Andere gebruikte termen zijn overige voorzieningen, algemene voorzieningen of 1e lijns voorzieningen.</text:p>
                <text:p text:style-name="al"/>
              </text:section>
            </text:section>
            <text:section text:name="paragraaf_id1-3-2-2-5-4" text:style-name="paragraaf">
              <text:p text:style-name="paragraaf_kop"><text:span text:style-name="nr">5.2</text:span> Vormen van vrij toegankelijke voorzieningen</text:p>
              <text:section text:name="structuurtekst_id1-3-2-2-5-4-2" text:style-name="structuurtekst">
                <text:list text:style-name="id1-3-2-2-5-4-2-1">
                  <text:list-item text:style-override="id1-3-2-2-5-4-2-1-1">
                    <text:number>a.</text:number>
                    <text:p text:style-name="al">Informatie en advies over opvoeden en opgroeien;</text:p>
                  </text:list-item>
                  <text:list-item text:style-override="id1-3-2-2-5-4-2-1-2">
                    <text:number>b.</text:number>
                    <text:p text:style-name="al">Voorlichting, cursussen en trainingen over opvoeden en opgroeien;</text:p>
                  </text:list-item>
                  <text:list-item text:style-override="id1-3-2-2-5-4-2-1-3">
                    <text:number>c.</text:number>
                    <text:p text:style-name="al">Gezinsondersteuning;</text:p>
                  </text:list-item>
                  <text:list-item text:style-override="id1-3-2-2-5-4-2-1-4">
                    <text:number>d.</text:number>
                    <text:p text:style-name="al">Jeugdgezondheidszorg;</text:p>
                  </text:list-item>
                  <text:list-item text:style-override="id1-3-2-2-5-4-2-1-5">
                    <text:number>e.</text:number>
                    <text:p text:style-name="al">Ambulante jeugdhulp;</text:p>
                  </text:list-item>
                  <text:list-item text:style-override="id1-3-2-2-5-4-2-1-6">
                    <text:number>f.</text:number>
                    <text:p text:style-name="al">Jongerenwerk;</text:p>
                  </text:list-item>
                  <text:list-item text:style-override="id1-3-2-2-5-4-2-1-7">
                    <text:number>g.</text:number>
                    <text:p text:style-name="al">Ondersteuning vrijwilligers (waaronder maatjesprojecten).</text:p>
                  </text:list-item>
                </text:list>
                <text:p text:style-name="al">In de gemeente De Bilt zijn de uitvoerende organisaties voor deze voorzieningen respectievelijk MENS De Bilt met onder andere het CJG, het Sociaal Team, het Jongerenwerk, project Ouders Lokaal en het project Samen Oplopen (a, b, e, f en g), GGDrU/consultatiebureau (a, b en d) en Handje Helpen en WVT (g).</text:p>
                <text:p text:style-name="al"/>
                <text:p text:style-name="al">Landelijk zijn er diverse websites met opvoedinformatie (a). zoals <text:a xlink:href="https://www.opvoeden.nl/" xlink:type="simple">Opvoeden.nl</text:a>, <text:a xlink:href="https://opvoedinformatie.nl/" xlink:type="simple">opvoedinformatie.nl</text:a> en <text:a xlink:href="https://www.nji.nl/" xlink:type="simple">NJi.nl</text:a>. Ook zijn er telefonische hulplijnen voor kinderen (Kindertelefoon) en ouders (bijvoorbeeld de Oudertelefoon en de advieslijn van de Stichting Adoptievoorzieningen).</text:p>
                <text:p text:style-name="al"/>
              </text:section>
            </text:section>
            <text:section text:name="paragraaf_id1-3-2-2-5-5" text:style-name="paragraaf">
              <text:p text:style-name="paragraaf_kop"><text:span text:style-name="nr">5.3</text:span> Vertrouwenspersoon AKJ</text:p>
              <text:section text:name="structuurtekst_id1-3-2-2-5-5-2" text:style-name="structuurtekst">
                <text:p text:style-name="al">De stichting Advies- en Klachtenbureau Jeugdzorg (AKJ) is een door VWS gefinancierde organisatie van de vertrouwenspersonen voor de jeugdhulp. Als er zaken in de hulpverlening niet goed lopen of als meningen verschillen, dan kan de vertrouwenspersoon daarbij helpen. Niet door het zelf op te lossen, maar door samen met de jeugdige en/of ouder(s) de oplossing te vinden.</text:p>
                <text:p text:style-name="al"/>
              </text:section>
            </text:section>
            <text:section text:name="paragraaf_id1-3-2-2-5-6" text:style-name="paragraaf">
              <text:p text:style-name="paragraaf_kop"><text:span text:style-name="nr">5.4</text:span> Onafhankelijke cliënten ondersteuning</text:p>
              <text:section text:name="structuurtekst_id1-3-2-2-5-6-2" text:style-name="structuurtekst">
                <text:p text:style-name="al">Cliënten met vragen, problemen of knelpunten in de jeugdhulp kunnen laagdrempelig een beroep doen op onafhankelijke cliëntondersteuners van MEE Utrecht, Gooi &amp; Vecht<text:note text:id="noot_id1-3-2-2-5-6-2-1-1" text:note-class="footnote"><text:note-citation text:label="1">1</text:note-citation><text:note-body><text:p text:style-name="noot.al">Met MEE Utrecht, Gooi &amp; Vecht heeft de gemeente De Bilt een contract.</text:p></text:note-body></text:note> of het Adviespunt Zorgbelang (van Zorgbelangorganisaties).</text:p>
                <text:p text:style-name="al">Het CJG wijst een cliënt bij de melding op de mogelijkheid gebruik te maken van deze onafhankelijke en gratis cliëntondersteuning.</text:p>
              </text:section>
            </text:section>
            <text:p text:style-name="hoofdstuk_bottom"/>
          </text:section>
          <text:section text:name="hoofdstuk_id1-3-2-2-6" text:style-name="hoofdstuk">
            <text:p text:style-name="hoofdstuk_kop"><text:span text:style-name="nr">6.</text:span> Inzet van het CJG</text:p>
            <text:section text:name="structuurtekst_id1-3-2-2-6-2" text:style-name="structuurtekst">
              <text:p text:style-name="al"/>
            </text:section>
            <text:section text:name="paragraaf_id1-3-2-2-6-3" text:style-name="paragraaf">
              <text:p text:style-name="paragraaf_kop"><text:span text:style-name="nr">6.1</text:span> Diagnostisch Team</text:p>
              <text:section text:name="structuurtekst_id1-3-2-2-6-3-2" text:style-name="structuurtekst">
                <text:p text:style-name="al">Wanneer niet duidelijk is wat de oorzaak is van problemen bij een jeugdige of wanneer er twijfels zijn over geschikte hulp kan het CJG haar Diagnostisch Team inzetten om breder onderzoek te kunnen doen. Dat kan ook op direct verzoek van huisartsen. Het doel is dan om een beter beeld te krijgen van de klachten, het persoonlijk functioneren van een jeugdige en de context (het gezin en de school). Het CJG adviseert over een passend vervolg. In veel gevallen volstaat lichte of korte hulp (van vrij toegankelijke voorzieningen en/of CJG zelf) of hebben jeugdige en/of ouder(s) voldoende aan het advies.</text:p>
                <text:p text:style-name="al"/>
              </text:section>
            </text:section>
            <text:section text:name="paragraaf_id1-3-2-2-6-4" text:style-name="paragraaf">
              <text:p text:style-name="paragraaf_kop"><text:span text:style-name="nr">6.2</text:span> Ambulante begeleiding</text:p>
              <text:section text:name="structuurtekst_id1-3-2-2-6-4-2" text:style-name="structuurtekst">
                <text:p text:style-name="al">Het CJG biedt ambulante begeleiding met als uitgangspunten:</text:p>
                <text:list text:style-name="id1-3-2-2-6-4-2-2">
                  <text:list-item text:style-override="id1-3-2-2-6-4-2-2-1">
                    <text:number>•</text:number>
                    <text:p text:style-name="al">Inzet op preventie ter voorkoming noodzaak inzet van individuele jeugdhulpvoorzieningen;</text:p>
                  </text:list-item>
                  <text:list-item text:style-override="id1-3-2-2-6-4-2-2-2">
                    <text:number>•</text:number>
                    <text:p text:style-name="al">Ondersteuning zo kort en zo licht als mogelijk;</text:p>
                  </text:list-item>
                  <text:list-item text:style-override="id1-3-2-2-6-4-2-2-3">
                    <text:number>•</text:number>
                    <text:p text:style-name="al">Ondersteuning zoveel mogelijk in de eigen omgeving van het gezin en op school.</text:p>
                  </text:list-item>
                </text:list>
              </text:section>
            </text:section>
            <text:section text:name="paragraaf_id1-3-2-2-6-5" text:style-name="paragraaf">
              <text:p text:style-name="paragraaf_kop"><text:span text:style-name="nr">6.3</text:span> Coördinatie van zorg</text:p>
              <text:section text:name="structuurtekst_id1-3-2-2-6-5-2" text:style-name="structuurtekst">
                <text:p text:style-name="al">Coördinatie van zorg draagt eraan bij dat professionals of meerdere organisaties rondom één gezin met elkaar niet-vrijblijvend samenwerken en elkaar versterken. De samenhangende hulp van de professionals bevordert dat een jeugdige zich goed kan ontwikkelen. Als een jeugdige en/of ouder(s) in de problemen dreigen te raken, komen professionals door coördinatie van zorg tijdig in actie.</text:p>
                <text:p text:style-name="al">Het CJG werkt met de regionaal opgestelde richtlijn Coördinatie van zorg volgens 1Gezin1Plan1Regisseur.</text:p>
                <text:p text:style-name="al">De coördinator van zorg:</text:p>
                <text:list text:style-name="id1-3-2-2-6-5-2-4">
                  <text:list-item text:style-override="id1-3-2-2-6-5-2-4-1">
                    <text:number>•</text:number>
                    <text:p text:style-name="al">Is een medewerker van het CJG;</text:p>
                  </text:list-item>
                  <text:list-item text:style-override="id1-3-2-2-6-5-2-4-2">
                    <text:number>•</text:number>
                    <text:p text:style-name="al">Zet zorg in op basis van de vraag van het gezin;</text:p>
                  </text:list-item>
                  <text:list-item text:style-override="id1-3-2-2-6-5-2-4-3">
                    <text:number>•</text:number>
                    <text:p text:style-name="al">Maakt de afspraken met de ouders, jeugdige, jeugdhulpaanbieders en andere betrokkenen in het gezin. Deze afspraken betreffen de doelen, de termijn van inzet, de wijze van monitoren, de onderlinge communicatie, de planning van tussenevaluatie(s) en hoe te handelen als proces en inhoud anders verlopen dan was afgesproken.</text:p>
                  </text:list-item>
                </text:list>
              </text:section>
            </text:section>
            <text:p text:style-name="hoofdstuk_bottom"/>
          </text:section>
          <text:section text:name="hoofdstuk_id1-3-2-2-7" text:style-name="hoofdstuk">
            <text:p text:style-name="hoofdstuk_kop"><text:span text:style-name="nr">7.</text:span> Individuele voorzieningen jeugdhulp</text:p>
            <text:section text:name="structuurtekst_id1-3-2-2-7-2" text:style-name="structuurtekst">
              <text:p text:style-name="al"/>
            </text:section>
            <text:section text:name="paragraaf_id1-3-2-2-7-3" text:style-name="paragraaf">
              <text:p text:style-name="paragraaf_kop"><text:span text:style-name="nr">7.1</text:span> Individuele voorzieningen jeugdhulp</text:p>
              <text:section text:name="structuurtekst_id1-3-2-2-7-3-2" text:style-name="structuurtekst">
                <text:p text:style-name="al">Individuele voorzieningen zijn jeugdhulpdiensten of -activiteiten die alleen na zorgvuldig onderzoek naar de behoeften, persoonskenmerken en mogelijkheden van de jeugdigen en/of ouder(s), toegankelijk zijn. Maatwerk is hierbij belangrijk.</text:p>
                <text:p text:style-name="al">Ze zijn op te delen in de volgende categorieën:</text:p>
                <text:p text:style-name="al">Individuele voorzieningen zijn jeugdhulpdiensten of -activiteiten die alleen na zorgvuldig onderzoek naar de behoeften, persoonskenmerken en mogelijkheden van de jeugdigen en/of ouder(s), toegankelijk zijn. Maatwerk is hierbij belangrijk.</text:p>
                <text:p text:style-name="al">Ze zijn op te delen in de volgende categorieën:</text:p>
                <text:list text:style-name="id1-3-2-2-7-3-2-5">
                  <text:list-item text:style-override="id1-3-2-2-7-3-2-5-1">
                    <text:number>•</text:number>
                    <text:p text:style-name="al">Begeleiding en Respijtzorg;</text:p>
                  </text:list-item>
                  <text:list-item text:style-override="id1-3-2-2-7-3-2-5-2">
                    <text:number>•</text:number>
                    <text:p text:style-name="al">Jeugd Behandeling;</text:p>
                  </text:list-item>
                  <text:list-item text:style-override="id1-3-2-2-7-3-2-5-3">
                    <text:number>•</text:number>
                    <text:p text:style-name="al">Verblijf;</text:p>
                  </text:list-item>
                  <text:list-item text:style-override="id1-3-2-2-7-3-2-5-4">
                    <text:number>•</text:number>
                    <text:p text:style-name="al">Crisishulp;</text:p>
                  </text:list-item>
                  <text:list-item text:style-override="id1-3-2-2-7-3-2-5-5">
                    <text:number>•</text:number>
                    <text:p text:style-name="al">Essentiële functies;</text:p>
                  </text:list-item>
                  <text:list-item text:style-override="id1-3-2-2-7-3-2-5-6">
                    <text:number>•</text:number>
                    <text:p text:style-name="al">Forensische jeugdhulp;</text:p>
                  </text:list-item>
                  <text:list-item text:style-override="id1-3-2-2-7-3-2-5-7">
                    <text:number>•</text:number>
                    <text:p text:style-name="al">Vervoersvoorzieningen;</text:p>
                  </text:list-item>
                  <text:list-item text:style-override="id1-3-2-2-7-3-2-5-8">
                    <text:number>•</text:number>
                    <text:p text:style-name="al">Landelijke voorzieningen (LTA).</text:p>
                  </text:list-item>
                </text:list>
              </text:section>
            </text:section>
            <text:section text:name="paragraaf_id1-3-2-2-7-4" text:style-name="paragraaf">
              <text:p text:style-name="paragraaf_kop"><text:span text:style-name="nr">7.2</text:span> Begeleiding en Respijtzorg (per 01-07-2021)</text:p>
              <text:section text:name="structuurtekst_id1-3-2-2-7-4-2" text:style-name="structuurtekst">
                <text:p text:style-name="al">De gemeente De Bilt heeft in regionaal verband (regio Zuidoost Utrecht) de volgende voorzieningen ingekocht in het perceel Begeleiding en Respijtzorg:</text:p>
                <text:list text:style-name="id1-3-2-2-7-4-2-2">
                  <text:list-item text:style-override="id1-3-2-2-7-4-2-2-1">
                    <text:number>1.</text:number>
                    <text:p text:style-name="al">Persoonlijke verzorging;</text:p>
                  </text:list-item>
                  <text:list-item text:style-override="id1-3-2-2-7-4-2-2-2">
                    <text:number>2.</text:number>
                    <text:p text:style-name="al">Begeleiding Basis, individueel;</text:p>
                  </text:list-item>
                  <text:list-item text:style-override="id1-3-2-2-7-4-2-2-3">
                    <text:number>3.</text:number>
                    <text:p text:style-name="al">Begeleiding Basis, groep;</text:p>
                  </text:list-item>
                  <text:list-item text:style-override="id1-3-2-2-7-4-2-2-4">
                    <text:number>4.</text:number>
                    <text:p text:style-name="al">Begeleiding Specialistisch, individueel;</text:p>
                  </text:list-item>
                  <text:list-item text:style-override="id1-3-2-2-7-4-2-2-5">
                    <text:number>5.</text:number>
                    <text:p text:style-name="al">Begeleiding Specialistisch, groep;</text:p>
                  </text:list-item>
                  <text:list-item text:style-override="id1-3-2-2-7-4-2-2-6">
                    <text:number>6.</text:number>
                    <text:p text:style-name="al">Respijtzorg: Logeren Basis (etmaal);</text:p>
                  </text:list-item>
                  <text:list-item text:style-override="id1-3-2-2-7-4-2-2-7">
                    <text:number>7.</text:number>
                    <text:p text:style-name="al">Respijtzorg: Logeren Specialistisch (etmaal);</text:p>
                  </text:list-item>
                  <text:list-item text:style-override="id1-3-2-2-7-4-2-2-8">
                    <text:number>8.</text:number>
                    <text:p text:style-name="al">Respijtzorg: Dagopvang Basis (dagdeel);</text:p>
                  </text:list-item>
                  <text:list-item text:style-override="id1-3-2-2-7-4-2-2-9">
                    <text:number>9.</text:number>
                    <text:p text:style-name="al">Respijtzorg: Dagopvang Specialistisch (dagdeel);</text:p>
                  </text:list-item>
                  <text:list-item text:style-override="id1-3-2-2-7-4-2-2-10">
                    <text:number>10.</text:number>
                    <text:p text:style-name="al">Vervoer Regulier;</text:p>
                  </text:list-item>
                  <text:list-item text:style-override="id1-3-2-2-7-4-2-2-11">
                    <text:number>11.</text:number>
                    <text:p text:style-name="al">Vervoer Rolstoel;</text:p>
                  </text:list-item>
                  <text:list-item text:style-override="id1-3-2-2-7-4-2-2-12">
                    <text:number>12.</text:number>
                    <text:p text:style-name="al">Forensische jeugdhulp.</text:p>
                  </text:list-item>
                </text:list>
              </text:section>
            </text:section>
            <text:section text:name="paragraaf_id1-3-2-2-7-5" text:style-name="paragraaf">
              <text:p text:style-name="paragraaf_kop"><text:span text:style-name="nr">7.3</text:span> Jeugd Behandeling (per 01-07-2021)</text:p>
              <text:section text:name="structuurtekst_id1-3-2-2-7-5-2" text:style-name="structuurtekst">
                <text:p text:style-name="al">De gemeente De Bilt heeft in regionaal verband (regio Zuidoost Utrecht) de volgende voorzieningen ingekocht in het perceel behandeling Jeugdhulp<text:note text:id="noot_id1-3-2-2-7-5-2-1-1" text:note-class="footnote"><text:note-citation text:label="2">2</text:note-citation><text:note-body><text:p text:style-name="noot.al">Forensische zorg voor jeugdigen wordt nog separaat door de regio ingekocht.</text:p></text:note-body></text:note>:</text:p>
                <text:list text:style-name="id1-3-2-2-7-5-2-2">
                  <text:list-item text:style-override="id1-3-2-2-7-5-2-2-1">
                    <text:number>1.</text:number>
                    <text:p text:style-name="al">Behandeling Jeugdhulp;</text:p>
                  </text:list-item>
                  <text:list-item text:style-override="id1-3-2-2-7-5-2-2-2">
                    <text:number>2.</text:number>
                    <text:p text:style-name="al">Behandeling Jeugd GGZ Generalistisch;</text:p>
                  </text:list-item>
                  <text:list-item text:style-override="id1-3-2-2-7-5-2-2-3">
                    <text:number>3.</text:number>
                    <text:p text:style-name="al">Behandeling Jeugd GGZ Specialistisch;</text:p>
                  </text:list-item>
                  <text:list-item text:style-override="id1-3-2-2-7-5-2-2-4">
                    <text:number>4.</text:number>
                    <text:p text:style-name="al">Dagbehandeling Jeugd Basis;</text:p>
                  </text:list-item>
                  <text:list-item text:style-override="id1-3-2-2-7-5-2-2-5">
                    <text:number>5.</text:number>
                    <text:p text:style-name="al">Dagbehandeling Jeugd Specialistisch;</text:p>
                  </text:list-item>
                  <text:list-item text:style-override="id1-3-2-2-7-5-2-2-6">
                    <text:number>6.</text:number>
                    <text:p text:style-name="al">Diagnose Ernstige Enkelvoudige Dyslexie (EED);</text:p>
                  </text:list-item>
                  <text:list-item text:style-override="id1-3-2-2-7-5-2-2-7">
                    <text:number>7.</text:number>
                    <text:p text:style-name="al">Behandeling Ernstige Enkelvoudige Dyslexie (EED).</text:p>
                  </text:list-item>
                </text:list>
              </text:section>
            </text:section>
            <text:section text:name="paragraaf_id1-3-2-2-7-6" text:style-name="paragraaf">
              <text:p text:style-name="paragraaf_kop"><text:span text:style-name="nr">7.4</text:span> Verblijf (per 01-01-2022)</text:p>
              <text:section text:name="structuurtekst_id1-3-2-2-7-6-2" text:style-name="structuurtekst">
                <text:p text:style-name="al">De gemeente De Bilt heeft in regionaal verband (regio Zuidoost Utrecht) de volgende voorzieningen ingekocht in het perceel verblijf. Het betreft alle vormen van verblijf buiten het gezin van herkomst, exclusief respijtzorg (logeren), crisishulp, Essentiële functies, LTA, zowel deeltijd als voltijd):</text:p>
                <text:list text:style-name="id1-3-2-2-7-6-2-2">
                  <text:list-item text:style-override="id1-3-2-2-7-6-2-2-1">
                    <text:number>a.</text:number>
                    <text:p text:style-name="al">Pleegzorg;</text:p>
                  </text:list-item>
                  <text:list-item text:style-override="id1-3-2-2-7-6-2-2-2">
                    <text:number>b.</text:number>
                    <text:p text:style-name="al">Begeleiding met verblijf;</text:p>
                  </text:list-item>
                  <text:list-item text:style-override="id1-3-2-2-7-6-2-2-3">
                    <text:number>c.</text:number>
                    <text:p text:style-name="al">Behandeling met verblijf.</text:p>
                  </text:list-item>
                </text:list>
              </text:section>
            </text:section>
            <text:section text:name="paragraaf_id1-3-2-2-7-7" text:style-name="paragraaf">
              <text:p text:style-name="paragraaf_kop"><text:span text:style-name="nr">7.5</text:span> Crisishulp</text:p>
              <text:section text:name="structuurtekst_id1-3-2-2-7-7-2" text:style-name="structuurtekst">
                <text:p text:style-name="al">Bij gevaar voor de veiligheid van kind(eren) en ouder(s) is er voor alle inwoners en ook professionals crisishulp beschikbaar via het Crisis Coördinatie Punt (CCP) van Spoedeisende Zorg van Samen Veilig Midden Nederland. Het CCP is op werkdagen bereikbaar van 09.00 – 17.00 uur via tel. 030-6778198.</text:p>
                <text:p text:style-name="al">Na kantooruren wordt er doorgeschakeld naar het CBK (crisis buiten kantooruren).</text:p>
                <text:p text:style-name="al"/>
              </text:section>
            </text:section>
            <text:section text:name="paragraaf_id1-3-2-2-7-8" text:style-name="paragraaf">
              <text:p text:style-name="paragraaf_kop"><text:span text:style-name="nr">7.6</text:span> Curatieve jGGZ</text:p>
              <text:section text:name="structuurtekst_id1-3-2-2-7-8-2" text:style-name="structuurtekst">
                <text:p text:style-name="al">Jeugd GGZ uitgevoerd door kinderartsen werkzaam in algemeen regionale of academische ziekenhuizen of in zelfstandig behandelcentra voor medisch specialistische zorg. De kinderartsen integreren de fysieke en mentale domeinen van gezondheid en leveren integrale zorg.</text:p>
                <text:p text:style-name="al"/>
              </text:section>
            </text:section>
            <text:section text:name="paragraaf_id1-3-2-2-7-9" text:style-name="paragraaf">
              <text:p text:style-name="paragraaf_kop"><text:span text:style-name="nr">7.7</text:span> Essentiële functies (sinds 2020)</text:p>
              <text:section text:name="structuurtekst_id1-3-2-2-7-9-2" text:style-name="structuurtekst">
                <text:p text:style-name="al">De gemeente De Bilt heeft in bovenregionaal verband (zestien samenwerkende gemeenten in de regio Utrecht) essentiële functies ingekocht voor zeer specialistische jeugdzorg. Voorheen werd gesproken van driemilieuvoorziening, gesloten opname-voorziening en Jeugdzorgplus.</text:p>
                <text:p text:style-name="al"/>
              </text:section>
            </text:section>
            <text:section text:name="paragraaf_id1-3-2-2-7-10" text:style-name="paragraaf">
              <text:p text:style-name="paragraaf_kop"><text:span text:style-name="nr">7.8</text:span> Vervoersvoorzieningen</text:p>
              <text:section text:name="structuurtekst_id1-3-2-2-7-10-2" text:style-name="structuurtekst">
                <text:p text:style-name="al">Ten behoeve van het bezoeken van de jeugdhulpinstelling kan het CJG aan de jeugdige aan wie een individuele voorziening is verstrekt een vervoersvoorziening toekennen. Het CJG kent de vervoersvoorziening toe als dit naar het oordeel van het CJG noodzakelijk is in verband met een medische noodzaak of beperkingen in de zelfredzaamheid van de jeugdige.</text:p>
                <text:p text:style-name="al"/>
              </text:section>
            </text:section>
            <text:section text:name="paragraaf_id1-3-2-2-7-11" text:style-name="paragraaf">
              <text:p text:style-name="paragraaf_kop"><text:span text:style-name="nr">7.9</text:span> Landelijke voorzieningen (LTA)</text:p>
              <text:section text:name="structuurtekst_id1-3-2-2-7-11-2" text:style-name="structuurtekst">
                <text:p text:style-name="al">Namens gemeenten heeft de VNG afspraken gemaakt over de landelijke inkoop jeugdzorg met landelijke jeugdhulpaanbieders met een specialistische functie (Jeugdzorg). Het betreft de volgende specialistische functies:</text:p>
                <text:list text:style-name="id1-3-2-2-7-11-2-2">
                  <text:list-item text:style-override="id1-3-2-2-7-11-2-2-1">
                    <text:number>•</text:number>
                    <text:p text:style-name="al">Jeugdzorg Plus tienermoeders;</text:p>
                  </text:list-item>
                  <text:list-item text:style-override="id1-3-2-2-7-11-2-2-2">
                    <text:number>•</text:number>
                    <text:p text:style-name="al">Jeugdzorg Plus observatie en stabilisatie (ZIKOS);</text:p>
                  </text:list-item>
                  <text:list-item text:style-override="id1-3-2-2-7-11-2-2-3">
                    <text:number>•</text:number>
                    <text:p text:style-name="al">Jeugd GGZ autisme;</text:p>
                  </text:list-item>
                  <text:list-item text:style-override="id1-3-2-2-7-11-2-2-4">
                    <text:number>•</text:number>
                    <text:p text:style-name="al">Jeugd GGZ eetstoornissen;</text:p>
                  </text:list-item>
                  <text:list-item text:style-override="id1-3-2-2-7-11-2-2-5">
                    <text:number>•</text:number>
                    <text:p text:style-name="al">Jeugd GGZ persoonlijkheidsstoornissen;</text:p>
                  </text:list-item>
                  <text:list-item text:style-override="id1-3-2-2-7-11-2-2-6">
                    <text:number>•</text:number>
                    <text:p text:style-name="al">Jeugd GGZ voor doven en slechthorenden;</text:p>
                  </text:list-item>
                  <text:list-item text:style-override="id1-3-2-2-7-11-2-2-7">
                    <text:number>•</text:number>
                    <text:p text:style-name="al">Jeugd GGZ voor blinden en slechtzienden;</text:p>
                  </text:list-item>
                  <text:list-item text:style-override="id1-3-2-2-7-11-2-2-8">
                    <text:number>•</text:number>
                    <text:p text:style-name="al">Academische kinder- en jeugd psychiatrie;</text:p>
                  </text:list-item>
                  <text:list-item text:style-override="id1-3-2-2-7-11-2-2-9">
                    <text:number>•</text:number>
                    <text:p text:style-name="al">Universitaire kinder- en jeugd psychiatrie;</text:p>
                  </text:list-item>
                  <text:list-item text:style-override="id1-3-2-2-7-11-2-2-10">
                    <text:number>•</text:number>
                    <text:p text:style-name="al">Jeugd GGZ voor X Chromosomale syndromen;</text:p>
                  </text:list-item>
                  <text:list-item text:style-override="id1-3-2-2-7-11-2-2-11">
                    <text:number>•</text:number>
                    <text:p text:style-name="al">Jeugd GGZ bij chronisch vermoeidheid;</text:p>
                  </text:list-item>
                  <text:list-item text:style-override="id1-3-2-2-7-11-2-2-12">
                    <text:number>•</text:number>
                    <text:p text:style-name="al">Klinische forensische jeugdpsychiatrie;</text:p>
                  </text:list-item>
                  <text:list-item text:style-override="id1-3-2-2-7-11-2-2-13">
                    <text:number>•</text:number>
                    <text:p text:style-name="al">JSLVG (Behandeling van jongeren met licht verstandelijke beperking en complexe, meervoudige problematiek);</text:p>
                  </text:list-item>
                  <text:list-item text:style-override="id1-3-2-2-7-11-2-2-14">
                    <text:number>•</text:number>
                    <text:p text:style-name="al">DOEP LVB (diagnostiek, observatie en exploratieve behandeling voor jeugdigen met een licht verstandelijke beperking);</text:p>
                  </text:list-item>
                  <text:list-item text:style-override="id1-3-2-2-7-11-2-2-15">
                    <text:number>•</text:number>
                    <text:p text:style-name="al">Eergerelateerd geweld en loverboy en mensenhandel;</text:p>
                  </text:list-item>
                  <text:list-item text:style-override="id1-3-2-2-7-11-2-2-16">
                    <text:number>•</text:number>
                    <text:p text:style-name="al">Voedselweigering of onzindelijkheid;</text:p>
                  </text:list-item>
                  <text:list-item text:style-override="id1-3-2-2-7-11-2-2-17">
                    <text:number>•</text:number>
                    <text:p text:style-name="al">FASD (Foetaal Alcohol Spectrum Disorders);</text:p>
                  </text:list-item>
                  <text:list-item text:style-override="id1-3-2-2-7-11-2-2-18">
                    <text:number>•</text:number>
                    <text:p text:style-name="al">Derdelijns psychotrauma;</text:p>
                  </text:list-item>
                  <text:list-item text:style-override="id1-3-2-2-7-11-2-2-19">
                    <text:number>•</text:number>
                    <text:p text:style-name="al">Jeugdhulp en (mede)verblijf kinderen van verslaafde ouders.</text:p>
                  </text:list-item>
                </text:list>
              </text:section>
            </text:section>
            <text:p text:style-name="hoofdstuk_bottom"/>
          </text:section>
          <text:section text:name="hoofdstuk_id1-3-2-2-8" text:style-name="hoofdstuk">
            <text:p text:style-name="hoofdstuk_kop"><text:span text:style-name="nr">8.</text:span> Keuze leveringsvorm individuele voorziening: in natura of pgb</text:p>
            <text:section text:name="structuurtekst_id1-3-2-2-8-2" text:style-name="structuurtekst">
              <text:p text:style-name="al"/>
            </text:section>
            <text:section text:name="paragraaf_id1-3-2-2-8-3" text:style-name="paragraaf">
              <text:p text:style-name="paragraaf_kop"><text:span text:style-name="nr">8.1</text:span> Keuze leveringsvorm individuele voorziening: in natura of pgb</text:p>
              <text:section text:name="structuurtekst_id1-3-2-2-8-3-2" text:style-name="structuurtekst">
                <text:p text:style-name="al">Er zijn twee vormen waarin het CJG een individuele voorziening kan leveren of verstrekken:</text:p>
                <text:list text:style-name="id1-3-2-2-8-3-2-2">
                  <text:list-item text:style-override="id1-3-2-2-8-3-2-2-1">
                    <text:number>•</text:number>
                    <text:p text:style-name="al">In natura;</text:p>
                  </text:list-item>
                  <text:list-item text:style-override="id1-3-2-2-8-3-2-2-2">
                    <text:number>•</text:number>
                    <text:p text:style-name="al">In de vorm van een persoonsgebonden budget (pgb).</text:p>
                  </text:list-item>
                </text:list>
                <text:p text:style-name="al">Zorg in natura (ZIN) betekent dat de gemeente hulp voor de jeugdige en/of de ouder(s) inkoopt. De gemeente heeft hiervoor al dan niet in (boven)regionaal verband contracten afgesloten met jeugdhulpaanbieders. Zij leveren de benodigde hulp (antwoord op de hulpvraag). De jeugdige en/of ouder(s) kiezen uit het beschikbare aanbod. De gemeente is eindverantwoordelijk voor daadwerkelijke levering van de benodigde hulp. Jeugdige en/of ouder(s) krijgen op basis van een beschikking het recht op een bepaalde voorziening, gedurende een afgebakende hoeveelheid tijd. Jeugdhulpaanbieders factureren de geleverde hulp rechtstreeks bij de gemeente. Individuele voorzieningen worden in principe in natura verstrekt.</text:p>
                <text:p text:style-name="al"/>
                <text:p text:style-name="al">Jeugdigen en/of ouder(s) kunnen echter verzoeken om in aanmerking te komen van een pgb. Als de gemeente een pgb verstrekt dan betekent dit dat de gemeente bij de Sociale Verzekeringsbank via trekkingsrecht een geldbedrag aan de inwoner ter beschikking stelt. Hiermee kan de inwoner desgewenst zelf onder voorwaarden de benodigde (= door het CJG geïndiceerde) individuele voorziening inkopen bij een niet-regionaal gecontracteerde jeugdhulpaanbieder. Zie paragrafen 9.2 t/m 9.6 voor alle voorwaarden voor een verstrekking van een pgb.</text:p>
                <text:p text:style-name="al"/>
                <text:p text:style-name="al">Na afloop van het onderzoek licht het CJG de jeugdige en/of ouder(s) voor over deze keuzemogelijkheden: volledig, objectief en in begrijpelijke bewoordingen. De voorlichting betreft in ieder geval de gevolgen van de keuze voor een budget in plaats van een individuele voorziening in natura. Daartoe zijn informatiefolders beschikbaar</text:p>
                <text:p text:style-name="al"/>
              </text:section>
            </text:section>
            <text:section text:name="paragraaf_id1-3-2-2-8-4" text:style-name="paragraaf">
              <text:p text:style-name="paragraaf_kop"><text:span text:style-name="nr">8.2</text:span> Uitgangspunten pgb</text:p>
              <text:section text:name="structuurtekst_id1-3-2-2-8-4-2" text:style-name="structuurtekst">
                <text:p text:style-name="al">Uitgangspunten ten aanzien van de keuze voor een pgb:</text:p>
                <text:list text:style-name="id1-3-2-2-8-4-2-2">
                  <text:list-item text:style-override="id1-3-2-2-8-4-2-2-1">
                    <text:number>a.</text:number>
                    <text:p text:style-name="al">Niet de jeugdhulpaanbieder kiest voor een pgb, maar de jeugdige en/of ouder(s) kiezen voor een pgb.</text:p>
                  </text:list-item>
                  <text:list-item text:style-override="id1-3-2-2-8-4-2-2-2">
                    <text:number>b.</text:number>
                    <text:p text:style-name="al">Het pgb is qua verstrekkingsvorm gelijkwaardig aan ZIN: als een cliënt voor een pgb kiest en voldoet aan alle voorwaarden (zie hoofdstuk 9), dan is de gemeente verplicht om daar aan mee te werken.</text:p>
                  </text:list-item>
                  <text:list-item text:style-override="id1-3-2-2-8-4-2-2-3">
                    <text:number>c.</text:number>
                    <text:p text:style-name="al">Er zijn aan de verstrekking van een pgb specifieke wettelijke voorwaarden en voorwaarden vanuit de gemeente verbonden die het CJG toetst.</text:p>
                  </text:list-item>
                </text:list>
              </text:section>
            </text:section>
            <text:p text:style-name="hoofdstuk_bottom"/>
          </text:section>
          <text:section text:name="hoofdstuk_id1-3-2-2-9" text:style-name="hoofdstuk">
            <text:p text:style-name="hoofdstuk_kop"><text:span text:style-name="nr">9.</text:span> Voorwaarden voor de toekenning van individuele voorzieningen</text:p>
            <text:section text:name="structuurtekst_id1-3-2-2-9-2" text:style-name="structuurtekst">
              <text:p text:style-name="al"/>
            </text:section>
            <text:section text:name="paragraaf_id1-3-2-2-9-3" text:style-name="paragraaf">
              <text:p text:style-name="paragraaf_kop"><text:span text:style-name="nr">9.1</text:span> Algemene voorwaarden</text:p>
              <text:section text:name="structuurtekst_id1-3-2-2-9-3-2" text:style-name="structuurtekst">
                <text:list text:style-name="id1-3-2-2-9-3-2-1">
                  <text:list-item text:style-override="id1-3-2-2-9-3-2-1-1">
                    <text:number>a.</text:number>
                    <text:p text:style-name="al">Een jeugdige komt in aanmerking voor een individuele voorziening als het CJG heeft vastgesteld dat alle voorliggende mogelijkheden (eigen kracht, eigen sociaal netwerk, vrij toegankelijke voorzieningen en overige voorzieningen) niet afdoende zijn.</text:p>
                  </text:list-item>
                  <text:list-item text:style-override="id1-3-2-2-9-3-2-1-2">
                    <text:number>b.</text:number>
                    <text:p text:style-name="al">Ook andere wettelijke verwijzers kunnen de jeugdige toegang bieden tot individuele voorzieningen. Naast het CJG zijn de huisarts, de jeugdarts, de medisch specialist en de Gecertificeerde Instellingen (GI) wettelijke verwijzers. In de regio ZOU kunnen scholen rechtstreeks verwijzen naar ernstige enkelvoudige dyslexiezorg (EED).</text:p>
                  </text:list-item>
                  <text:list-item text:style-override="id1-3-2-2-9-3-2-1-3">
                    <text:number>c.</text:number>
                    <text:p text:style-name="al">Als een individuele voorziening noodzakelijk is, kent het CJG de goedkoopst adequate beschikbare voorziening toe.</text:p>
                  </text:list-item>
                  <text:list-item text:style-override="id1-3-2-2-9-3-2-1-4">
                    <text:number>d.</text:number>
                    <text:p text:style-name="al">Een individuele voorziening wordt toegewezen als er sprake is van een meer dan gebruikelijke (bovengebruikelijke) hulpbehoefte wat betreft persoonlijke verzorging en begeleiding in combinatie met onvoldoende eigen kracht van de ouders. Voor het vaststellen of er sprake is van bovengebruikelijke hulp, hanteert het CJG een afwegingskader<text:note text:id="noot_id1-3-2-2-9-3-2-1-4-2-1" text:note-class="footnote"><text:note-citation text:label="3">3</text:note-citation><text:note-body><text:p text:style-name="noot.al">Er is een lokaal afwegingskader beschikbaar voor het vaststellen van bovengebruikelijke hulp. In de 2<text:span text:style-name="sup">e</text:span> helft zal er een regionaal afwegingskader beschikbaar zijn die het CJG De Bilt dan zal toepassen.</text:p></text:note-body></text:note>.</text:p>
                  </text:list-item>
                  <text:list-item text:style-override="id1-3-2-2-9-3-2-1-5">
                    <text:number>e.</text:number>
                    <text:p text:style-name="al">Als er sprake is van een gebruikelijke zorgbehoefte dan hoeft het CJG geen individuele voorziening toe te wijzen, tenzij de draagkracht van de ouders onvoldoende is.</text:p>
                  </text:list-item>
                </text:list>
              </text:section>
            </text:section>
            <text:section text:name="paragraaf_id1-3-2-2-9-4" text:style-name="paragraaf">
              <text:p text:style-name="paragraaf_kop"><text:span text:style-name="nr">9.2</text:span> Wettelijke voorwaarden pgb</text:p>
              <text:section text:name="structuurtekst_id1-3-2-2-9-4-2" text:style-name="structuurtekst">
                <text:p text:style-name="al">Er zijn drie wettelijke voorwaarden die het CJG toetst:</text:p>
                <text:list text:style-name="id1-3-2-2-9-4-2-2">
                  <text:list-item text:style-override="id1-3-2-2-9-4-2-2-1">
                    <text:number>1.</text:number>
                    <text:p text:style-name="al">
                    <text:span text:style-name="nadrukcur">Motivatie</text:span>: de jeugdige en/of zijn ouder(s) moeten motiveren dat zorg in natura door de gemeente gecontracteerde jeugdhulpaanbieders niet passend is en daarom een pgb gewenst is.</text:p>
                  </text:list-item>
                  <text:list-item text:style-override="id1-3-2-2-9-4-2-2-2">
                    <text:number>2.</text:number>
                    <text:p text:style-name="al">
                    <text:span text:style-name="nadrukcur">Bekwaamheid</text:span> van de aanvrager: kunnen de jeugdige (18+) en/of ouder(s) op eigen kracht voldoende dan wel met hulp de taken die bij een persoonsgebonden budget horen op een verantwoorde wijze uitvoeren? Zij dienen voldoende vaardig te zijn om pgb-taken uit te voeren, zoals het juiste product inkopen, contract aangaan en zorgverleners aansturen (zie ook de 10 pgb-vaardigheidseisen van het Ministerie van VWS).</text:p>
                  </text:list-item>
                  <text:list-item text:style-override="id1-3-2-2-9-4-2-2-3">
                    <text:number>3.</text:number>
                    <text:p text:style-name="al">
                    <text:span text:style-name="nadrukcur">Kwaliteit</text:span>: de hulp die de jeugdige en/of ouder(s) met het persoonsgebonden budget willen inkopen moet van goede kwaliteit zijn en aan dezelfde wettelijke kwaliteitseisen voldoen die gelden voor alle professionele gecontracteerde jeugdhulpaanbieders (uitgezonderd de hulp vanuit het sociaal netwerk, zie hoofdstuk 9.5). De budgethouder is verantwoordelijk voor het toezien op de kwaliteit van de geleverde jeugdhulp. Het CJG kan de kwaliteit van de jeugdhulp toetsen door middel van inzage in het door de pgb-aanbieder opgestelde zorgplan.</text:p>
                  </text:list-item>
                </text:list>
              </text:section>
            </text:section>
            <text:section text:name="paragraaf_id1-3-2-2-9-5" text:style-name="paragraaf">
              <text:p text:style-name="paragraaf_kop"><text:span text:style-name="nr">9.3</text:span> Budgetplan</text:p>
              <text:section text:name="structuurtekst_id1-3-2-2-9-5-2" text:style-name="structuurtekst">
                <text:p text:style-name="al">De zorg die de jeugdige en/of ouder(s) willen regelen vanuit het pgb moet passen bij de doelen waarvoor het CJG het pgb verstrekt. Dat tonen de jeugdige en/of ouder(s) aan door het volledig invullen van het budgetplan-formulier van CJG De Bilt. Het CJG toetst via het budgetplan of jeugdige en/of ouder(s) voldoen aan de voorwaarden voor een pgb.</text:p>
                <text:p text:style-name="al">In het budgetplan leggen de jeugdige en/of ouder(s) vast:</text:p>
                <text:list text:style-name="id1-3-2-2-9-5-2-3">
                  <text:list-item text:style-override="id1-3-2-2-9-5-2-3-1">
                    <text:number>1.</text:number>
                    <text:p text:style-name="al">Personalia: wie de budgethouder is en wie de budgetbeheerder is;</text:p>
                  </text:list-item>
                  <text:list-item text:style-override="id1-3-2-2-9-5-2-3-2">
                    <text:number>2.</text:number>
                    <text:p text:style-name="al">Motivatie waarom het aanbod van de door de gemeente gecontracteerde jeugdhulpaanbieders niet passend is;</text:p>
                  </text:list-item>
                  <text:list-item text:style-override="id1-3-2-2-9-5-2-3-3">
                    <text:number>3.</text:number>
                    <text:p text:style-name="al">Een beschrijving welke jeugdhulpvoorzieningen de jeugdige en/of ouder(s) met het budget willen inzetten;</text:p>
                  </text:list-item>
                  <text:list-item text:style-override="id1-3-2-2-9-5-2-3-4">
                    <text:number>4.</text:number>
                    <text:p text:style-name="al">Een beschrijving van de te bereiken resultaten;</text:p>
                  </text:list-item>
                  <text:list-item text:style-override="id1-3-2-2-9-5-2-3-5">
                    <text:number>5.</text:number>
                    <text:p text:style-name="al">Hoe zij de kwaliteit van de hulpverlener gaan beoordelen;</text:p>
                  </text:list-item>
                  <text:list-item text:style-override="id1-3-2-2-9-5-2-3-6">
                    <text:number>6.</text:number>
                    <text:p text:style-name="al">Waar (bij welke zorgverlener-met personalia) zij de ondersteuning gaan inkopen;</text:p>
                  </text:list-item>
                  <text:list-item text:style-override="id1-3-2-2-9-5-2-3-7">
                    <text:number>7.</text:number>
                    <text:p text:style-name="al">Welke afspraken vastgelegd worden over vervanging bij ziekte of vakantie;</text:p>
                  </text:list-item>
                  <text:list-item text:style-override="id1-3-2-2-9-5-2-3-8">
                    <text:number>8.</text:number>
                    <text:p text:style-name="al">Indien van toepassing, welke zorgverlening de jeugdige en/of ouder(s) willen betrekken van een persoon die behoort tot het eigen sociaal netwerk;</text:p>
                  </text:list-item>
                  <text:list-item text:style-override="id1-3-2-2-9-5-2-3-9">
                    <text:number>9.</text:number>
                    <text:p text:style-name="al">Hoeveel elke voorziening voor de jeugdhulp kost (budgetberekening op basis van het tarief per eenheid en het aantal noodzakelijke eenheden per week, maand en jaar);</text:p>
                  </text:list-item>
                  <text:list-item text:style-override="id1-3-2-2-9-5-2-3-10">
                    <text:number>10.</text:number>
                    <text:p text:style-name="al">Het totaal aangevraagde persoonsgebonden budget.</text:p>
                  </text:list-item>
                </text:list>
              </text:section>
            </text:section>
            <text:section text:name="paragraaf_id1-3-2-2-9-6" text:style-name="paragraaf">
              <text:p text:style-name="paragraaf_kop"><text:span text:style-name="nr">9.4</text:span> Specifieke voorwaarden pgb voor uitbetaling aan zorgverlener(s)</text:p>
              <text:section text:name="structuurtekst_id1-3-2-2-9-6-2" text:style-name="structuurtekst">
                <text:list text:style-name="id1-3-2-2-9-6-2-1">
                  <text:list-item text:style-override="id1-3-2-2-9-6-2-1-1">
                    <text:number>a.</text:number>
                    <text:p text:style-name="al">De gemeente vergoedt een vastgesteld maximumtarief. Bij een hoger (bruto)tarief dient de budgethouder de meerprijs bij te storten via het SVB;</text:p>
                  </text:list-item>
                  <text:list-item text:style-override="id1-3-2-2-9-6-2-1-2">
                    <text:number>b.</text:number>
                    <text:p text:style-name="al">Tarieven van zorgprofessionals én informele zorgverleners zijn inclusief kosten als gevolg van overige indirecte cliëntgebonden inzet. Het budget mag dus niet bestemd worden voor reiskosten, feestdagenuitkeringen, eenmalige uitkeringen, een vrij besteedbaar bedrag of begeleidings- of administratiekosten in verband met het pgb;</text:p>
                  </text:list-item>
                  <text:list-item text:style-override="id1-3-2-2-9-6-2-1-3">
                    <text:number>c.</text:number>
                    <text:p text:style-name="al">De budgethouder moet een urenregistratie bijhouden om de declaraties voor ingezette zorg aan de gemeente te kunnen verantwoorden. De gemeente kan om inzage vragen;</text:p>
                  </text:list-item>
                  <text:list-item text:style-override="id1-3-2-2-9-6-2-1-4">
                    <text:number>d.</text:number>
                    <text:p text:style-name="al">De budgethouder betaalt de zorgprofessionals of informele zorgverleners per daadwerkelijke inzet per uur. Een vast maandloon is niet toegestaan: zorgverleners dienen maandelijks (na de verrichte inzet) hun declaraties in bij de budgethouder, die dat moet controleren aan de hand van de urenregistratie.</text:p>
                  </text:list-item>
                </text:list>
              </text:section>
            </text:section>
            <text:section text:name="paragraaf_id1-3-2-2-9-7" text:style-name="paragraaf">
              <text:p text:style-name="paragraaf_kop"><text:span text:style-name="nr">9.5</text:span> Specifieke voorwaarden pgb voor niet-professionele hulp en/of hulp vanuit het sociaal netwerk</text:p>
              <text:section text:name="structuurtekst_id1-3-2-2-9-7-2" text:style-name="structuurtekst">
                <text:p text:style-name="al">Bij de beoordeling van de mogelijkheid tot bekostiging van jeugdhulp geleverd door een persoon vanuit het sociaal netwerk weegt het CJG het volgende mee:</text:p>
                <text:list text:style-name="id1-3-2-2-9-7-2-2">
                  <text:list-item text:style-override="id1-3-2-2-9-7-2-2-1">
                    <text:number>a.</text:number>
                    <text:p text:style-name="al">Alleen de individuele voorzieningen jeugdhulp begeleiding, persoonlijke verzorging en respijtzorg lenen zich voor inzet van een persoon uit het sociaal netwerk;</text:p>
                  </text:list-item>
                  <text:list-item text:style-override="id1-3-2-2-9-7-2-2-2">
                    <text:number>b.</text:number>
                    <text:p text:style-name="al">De motivatie van de jeugdige en/of ouder(s) de keuze om met het pgb een persoon uit het sociaal netwerk in te schakelen;</text:p>
                  </text:list-item>
                  <text:list-item text:style-override="id1-3-2-2-9-7-2-2-3">
                    <text:number>c.</text:number>
                    <text:p text:style-name="al">De persoon die deze informele hulp verleent, moet voldoen in staat om de gevraagde jeugdhulp te bieden en daarbij aan de minimale kwaliteitscriteria voldoen (relevante werkervaring en kwalificaties);</text:p>
                  </text:list-item>
                  <text:list-item text:style-override="id1-3-2-2-9-7-2-2-4">
                    <text:number>d.</text:number>
                    <text:p text:style-name="al">De ondersteuning aan de jeugdige/zijn ouders leidt niet tot overbelasting van de persoon die deze informele hulp verleent;</text:p>
                  </text:list-item>
                  <text:list-item text:style-override="id1-3-2-2-9-7-2-2-5">
                    <text:number>e.</text:number>
                    <text:p text:style-name="al">De persoon uit het sociaal netwerk die informele hulp verleent moet dat op regelmatige en geplande basis doen. Inzet die af en toe en/of vrijblijvend geleverd wordt, mag niet worden vergoed.</text:p>
                  </text:list-item>
                </text:list>
              </text:section>
            </text:section>
            <text:section text:name="paragraaf_id1-3-2-2-9-8" text:style-name="paragraaf">
              <text:p text:style-name="paragraaf_kop"><text:span text:style-name="nr">9.6</text:span> Pgb-vertegenwoordiging</text:p>
              <text:section text:name="structuurtekst_id1-3-2-2-9-8-2" text:style-name="structuurtekst">
                <text:list text:style-name="id1-3-2-2-9-8-2-1">
                  <text:list-item text:style-override="id1-3-2-2-9-8-2-1-1">
                    <text:number>a.</text:number>
                    <text:p text:style-name="al">Aan een pgb verbonden taken (budgetbeheer) kunnen worden uitgevoerd door:</text:p>
                    <text:list text:style-name="id1-3-2-2-9-8-2-1-1-3">
                      <text:list-item text:style-override="id1-3-2-2-9-8-2-1-1-3-1">
                        <text:number>1.</text:number>
                        <text:p text:style-name="al">De budgethouder zelf;</text:p>
                      </text:list-item>
                      <text:list-item text:style-override="id1-3-2-2-9-8-2-1-1-3-2">
                        <text:number>2.</text:number>
                        <text:p text:style-name="al">Een wettelijk vertegenwoordiger;</text:p>
                      </text:list-item>
                      <text:list-item text:style-override="id1-3-2-2-9-8-2-1-1-3-3">
                        <text:number>3.</text:number>
                        <text:p text:style-name="al">Een door de budgethouder gemachtigde vertegenwoordiger.</text:p>
                      </text:list-item>
                    </text:list>
                  </text:list-item>
                  <text:list-item text:style-override="id1-3-2-2-9-8-2-1-2">
                    <text:number>b.</text:number>
                    <text:p text:style-name="al">Bij minderjarige budgethouders zijn de ouder(s) of voogd de wettelijk vertegenwoordiger(s) die het budgetbeheer kunnen uitvoeren;</text:p>
                  </text:list-item>
                  <text:list-item text:style-override="id1-3-2-2-9-8-2-1-3">
                    <text:number>c.</text:number>
                    <text:p text:style-name="al">Als de jeugdige (18+) en/of ouder(s) onvoldoende in staat zijn het budgetbeheer op verantwoorde wijze uit te voeren, dan is budgetbeheer mogelijk door een wettelijk vertegenwoordiger (curator, bewindvoerder of mentor);</text:p>
                  </text:list-item>
                  <text:list-item text:style-override="id1-3-2-2-9-8-2-1-4">
                    <text:number>d.</text:number>
                    <text:p text:style-name="al">Een budgethouder kan ook een andere persoon als pgb-vertegenwoordiger machtigen voor uitvoering van het budgetbeheer namens de cliënt (maximaal 1);</text:p>
                  </text:list-item>
                  <text:list-item text:style-override="id1-3-2-2-9-8-2-1-5">
                    <text:number>e.</text:number>
                    <text:p text:style-name="al">De pgb-vertegenwoordiger moet aan de volgende voorwaarden voldoen:</text:p>
                    <text:list text:style-name="id1-3-2-2-9-8-2-1-5-3">
                      <text:list-item text:style-override="id1-3-2-2-9-8-2-1-5-3-1">
                        <text:number>1.</text:number>
                        <text:p text:style-name="al">Heeft regelmatig contact met de jeugdige en/of ouder(s);</text:p>
                      </text:list-item>
                      <text:list-item text:style-override="id1-3-2-2-9-8-2-1-5-3-2">
                        <text:number>2.</text:number>
                        <text:p text:style-name="al">Weet wat de hulpvraag is, houdt in de gaten of de jeugdhulp goed en op de afgesproken momenten wordt gegeven en houdt het welzijn en de ontwikkeling van de jeugdige goed in de gaten;</text:p>
                      </text:list-item>
                      <text:list-item text:style-override="id1-3-2-2-9-8-2-1-5-3-3">
                        <text:number>3.</text:number>
                        <text:p text:style-name="al">Kan goed communiceren met de budgethouder; spreekt dezelfde taal;</text:p>
                      </text:list-item>
                      <text:list-item text:style-override="id1-3-2-2-9-8-2-1-5-3-4">
                        <text:number>4.</text:number>
                        <text:p text:style-name="al">Gaat altijd mee op gesprek naar het CJG;</text:p>
                      </text:list-item>
                      <text:list-item text:style-override="id1-3-2-2-9-8-2-1-5-3-5">
                        <text:number>5.</text:number>
                        <text:p text:style-name="al">Voldoet aan de 10 pgb-vaardigheidseisen van het Ministerie van VWS;</text:p>
                      </text:list-item>
                      <text:list-item text:style-override="id1-3-2-2-9-8-2-1-5-3-6">
                        <text:number>6.</text:number>
                        <text:p text:style-name="al">Is geen familie<text:note text:id="noot_id1-3-2-2-9-8-2-1-5-3-6-2-1" text:note-class="footnote"><text:note-citation text:label="4">4</text:note-citation><text:note-body><text:p text:style-name="noot.al">Familie tot in de vierde graad.</text:p></text:note-body></text:note> van de hulpverlener, of van diens leidinggevende(n) of zelf een meerdere van de zorgverlener;</text:p>
                      </text:list-item>
                      <text:list-item text:style-override="id1-3-2-2-9-8-2-1-5-3-7">
                        <text:number>7.</text:number>
                        <text:p text:style-name="al">Mag maximaal vier andere budgethouders vertegenwoordigen;</text:p>
                      </text:list-item>
                      <text:list-item text:style-override="id1-3-2-2-9-8-2-1-5-3-8">
                        <text:number>8.</text:number>
                        <text:p text:style-name="al">Mag niet zelf een budgethouder zijn;</text:p>
                      </text:list-item>
                      <text:list-item text:style-override="id1-3-2-2-9-8-2-1-5-3-9">
                        <text:number>9.</text:number>
                        <text:p text:style-name="al">Mag niet de hulpverlener van de budgethouder zijn, tenzij het gaat om de ouder(s) of voogd die als wettelijk vertegenwoordigers van de minderjarige budgethouder zijn. Zij kunnen wel én hulpverlener én vertegenwoordiger zijn;</text:p>
                      </text:list-item>
                      <text:list-item text:style-override="id1-3-2-2-9-8-2-1-5-3-10">
                        <text:number>10.</text:number>
                        <text:p text:style-name="al">Mag niet uit het pgb betaald worden.</text:p>
                      </text:list-item>
                    </text:list>
                  </text:list-item>
                  <text:list-item text:style-override="id1-3-2-2-9-8-2-1-6">
                    <text:number>f.</text:number>
                    <text:p text:style-name="al">Als er bij het verstrekken van een pgb sprake is van een pgb-vertegenwoordiger voor het budgetbeheer, dan registreert de gemeente de vertegenwoordiger en toetst de gemeente of de pgb-vertegenwoordiger aan de gestelde voorwaarden voldoet.</text:p>
                  </text:list-item>
                </text:list>
              </text:section>
            </text:section>
            <text:section text:name="paragraaf_id1-3-2-2-9-9" text:style-name="paragraaf">
              <text:p text:style-name="paragraaf_kop"><text:span text:style-name="nr">9.7</text:span> Inzet pgb in het buitenland</text:p>
              <text:section text:name="structuurtekst_id1-3-2-2-9-9-2" text:style-name="structuurtekst">
                <text:p text:style-name="al">De budgethouder kan het pgb voor ten hoogste 13 weken per kalenderjaar inzetten voor betaling van jeugdhulp, te verlenen tijdens verblijf in het buitenland. Het is mogelijk – onder bepaalde voorwaarden- met een pgb zorg in te kopen in het buitenland. Zie hiervoor het afsprakenkader buitenlands zorgaanbod jeugd van de VNG.</text:p>
              </text:section>
            </text:section>
            <text:p text:style-name="hoofdstuk_bottom"/>
          </text:section>
          <text:section text:name="hoofdstuk_id1-3-2-2-10" text:style-name="hoofdstuk">
            <text:p text:style-name="hoofdstuk_kop"><text:span text:style-name="nr">10.</text:span> Ondersteuningsplan</text:p>
            <text:section text:name="structuurtekst_id1-3-2-2-10-2" text:style-name="structuurtekst">
              <text:p text:style-name="al"/>
            </text:section>
            <text:section text:name="paragraaf_id1-3-2-2-10-3" text:style-name="paragraaf">
              <text:p text:style-name="paragraaf_kop"><text:span text:style-name="nr">10.1</text:span> Ondersteuningsplan</text:p>
              <text:section text:name="structuurtekst_id1-3-2-2-10-3-2" text:style-name="structuurtekst">
                <text:p text:style-name="al">Het CJG verwerkt alles wat er met de jeugdige en/of ouder(s) besproken is in een schriftelijk verslag in de vorm van een ondersteuningsplan, een plan met doelen, acties en meest passende oplossingen. Het CJG doet dat in samenspraak met de jeugdige en/of ouder(s). Het plan is een resultaat van het onderzoek. In het onderzoek gaat het CJG samen met jeugdige en/of ouder(s) na welke hulp het meest passende maatwerk is, zo dicht mogelijk aansluitend op de situatie van jeugdige en/of ouder(s):</text:p>
                <text:list text:style-name="id1-3-2-2-10-3-2-2">
                  <text:list-item text:style-override="id1-3-2-2-10-3-2-2-1">
                    <text:number>•</text:number>
                    <text:p text:style-name="al">Welk (arrangement) van hulp: hulp uit het sociaal netwerk, vrij toegankelijke voorzieningen, inzet van het CJG en/of individuele voorzieningen (zie hoofdstuk 2, 5, 6 en 7);</text:p>
                  </text:list-item>
                  <text:list-item text:style-override="id1-3-2-2-10-3-2-2-2">
                    <text:number>•</text:number>
                    <text:p text:style-name="al">Welke leveringsvorm de voorkeur heeft: ZIN of pgb (zie hoofdstuk 8);</text:p>
                  </text:list-item>
                  <text:list-item text:style-override="id1-3-2-2-10-3-2-2-3">
                    <text:number>•</text:number>
                    <text:p text:style-name="al">Of de gewenste oplossing ook voldoet aan de voorwaarden (zie hoofdstuk 9).</text:p>
                  </text:list-item>
                </text:list>
              </text:section>
            </text:section>
            <text:section text:name="paragraaf_id1-3-2-2-10-4" text:style-name="paragraaf">
              <text:p text:style-name="paragraaf_kop"><text:span text:style-name="nr">10.2</text:span> Passende ondersteuning – drie oplossingsrichtingen</text:p>
              <text:section text:name="structuurtekst_id1-3-2-2-10-4-2" text:style-name="structuurtekst">
                <text:p text:style-name="al">Wat betreft passende ondersteuning zijn er drie oplossingsrichtingen mogelijk:</text:p>
                <text:list text:style-name="id1-3-2-2-10-4-2-2">
                  <text:list-item text:style-override="id1-3-2-2-10-4-2-2-1">
                    <text:number>1.</text:number>
                    <text:p text:style-name="al">De jeugdige en/of ouder(s) kunnen op eigen kracht verder, eventueel met hulp van het eigen sociaal netwerk en/of vrij toegankelijke voorzieningen;</text:p>
                  </text:list-item>
                  <text:list-item text:style-override="id1-3-2-2-10-4-2-2-2">
                    <text:number>2.</text:number>
                    <text:p text:style-name="al">Het CJG kan training, diagnostisch onderzoek, ambulante ondersteuning bieden en/of coördinatie van zorg bieden;</text:p>
                  </text:list-item>
                  <text:list-item text:style-override="id1-3-2-2-10-4-2-2-3">
                    <text:number>3.</text:number>
                    <text:p text:style-name="al">Er is een individuele voorziening jeugdhulp nodig.</text:p>
                  </text:list-item>
                </text:list>
                <text:p text:style-name="al">Het CJG kijkt in de planvorming samen met de jeugdige en/of ouder(s) eerst naar oplossingen in de eigen kracht of vrij toegankelijke voorzieningen (oplossingsrichting 1) en als dat niet toereikend is naar oplossingen via eigen inzet van het CJG (oplossingsrichting 2).</text:p>
                <text:p text:style-name="al">Als de oplossingsrichtingen 1 en/of 2 niet toereikend zijn, dan volgt oplossingsrichting 3. Er is ook een combinatie van de drie oplossingsrichtingen mogelijk.</text:p>
                <text:p text:style-name="al"/>
              </text:section>
            </text:section>
            <text:section text:name="paragraaf_id1-3-2-2-10-5" text:style-name="paragraaf">
              <text:p text:style-name="paragraaf_kop"><text:span text:style-name="nr">10.3</text:span> Doorlooptijd plan</text:p>
              <text:section text:name="structuurtekst_id1-3-2-2-10-5-2" text:style-name="structuurtekst">
                <text:list text:style-name="id1-3-2-2-10-5-2-1">
                  <text:list-item text:style-override="id1-3-2-2-10-5-2-1-1">
                    <text:number>a.</text:number>
                    <text:p text:style-name="al">Het CJG verstrekt binnen tien werkdagen na afronding van het onderzoek aan de jeugdige en/of ouder(s) een verslag van de uitkomsten van het onderzoek in de vorm van een ondersteuningsplan.</text:p>
                  </text:list-item>
                  <text:list-item text:style-override="id1-3-2-2-10-5-2-1-2">
                    <text:number>b.</text:number>
                    <text:p text:style-name="al">Eventuele opmerkingen of latere aanvullingen van de jeugdige en/of ouder(s) voegt het CJG aan het ondersteuningsplan toe.</text:p>
                  </text:list-item>
                </text:list>
              </text:section>
            </text:section>
            <text:p text:style-name="hoofdstuk_bottom"/>
          </text:section>
          <text:section text:name="hoofdstuk_id1-3-2-2-11" text:style-name="hoofdstuk">
            <text:p text:style-name="hoofdstuk_kop"><text:span text:style-name="nr">11.</text:span> Besluitvorming</text:p>
            <text:section text:name="structuurtekst_id1-3-2-2-11-2" text:style-name="structuurtekst">
              <text:p text:style-name="al"/>
            </text:section>
            <text:section text:name="paragraaf_id1-3-2-2-11-3" text:style-name="paragraaf">
              <text:p text:style-name="paragraaf_kop"><text:span text:style-name="nr">11.1</text:span> Besluit na onderzoek door het CJG – alle beschikkingen</text:p>
              <text:section text:name="structuurtekst_id1-3-2-2-11-3-2" text:style-name="structuurtekst">
                <text:p text:style-name="al">Op basis van het ondersteuningsplan beoordeelt het CJG namens de gemeente de aanvraag voor een individuele voorziening. De gemeente (de Midoffice van de afdeling bedrijfsvoering) legt het besluit vast in een beschikking.</text:p>
                <text:p text:style-name="al">Het besluit in de beschikking heeft bij een toewijzing betrekking op:</text:p>
                <text:list text:style-name="id1-3-2-2-11-3-2-3">
                  <text:list-item text:style-override="id1-3-2-2-11-3-2-3-1">
                    <text:number>a.</text:number>
                    <text:p text:style-name="al">De te verstrekken jeugdhulpvoorziening;</text:p>
                  </text:list-item>
                  <text:list-item text:style-override="id1-3-2-2-11-3-2-3-2">
                    <text:number>b.</text:number>
                    <text:p text:style-name="al">De ingangsdatum en de geldigheidsduur van de verstrekking;</text:p>
                  </text:list-item>
                  <text:list-item text:style-override="id1-3-2-2-11-3-2-3-3">
                    <text:number>c.</text:number>
                    <text:p text:style-name="al">De keuze of de voorziening in natura of als pgb wordt verstrekt;</text:p>
                  </text:list-item>
                  <text:list-item text:style-override="id1-3-2-2-11-3-2-3-4">
                    <text:number>d.</text:number>
                    <text:p text:style-name="al">Bij zorg in natura: de naam van de jeugdhulpaanbieder;</text:p>
                  </text:list-item>
                  <text:list-item text:style-override="id1-3-2-2-11-3-2-3-5">
                    <text:number>e.</text:number>
                    <text:p text:style-name="al">De voorwaarden;</text:p>
                  </text:list-item>
                  <text:list-item text:style-override="id1-3-2-2-11-3-2-3-6">
                    <text:number>f.</text:number>
                    <text:p text:style-name="al">De mogelijkheden voor bezwaar en beroep<text:note text:id="noot_id1-3-2-2-11-3-2-3-6-2-1" text:note-class="footnote"><text:note-citation text:label="5">5</text:note-citation><text:note-body><text:p text:style-name="noot.al">Bij de start van het onderzoek overhandigt het CJG een informatieflyer aan gezinnen krijgen met daarin een verwijzing naar <text:a xlink:href="https://www.cjgdebilt.nl/klachten-en-bezwaar" xlink:type="simple">https://www.cjgdebilt.nl/klachten-en-bezwaar</text:a>. Zie ook § 11.12 Proces bezwaar en beroep.</text:p></text:note-body></text:note></text:p>
                  </text:list-item>
                </text:list>
                <text:p text:style-name="al">Bij een afwijzing van de vraag naar een individuele voorziening motiveert het CJG het besluit altijd aan de jeugdige en/of ouder(s). Daarnaast legt CJG de afwijzing vast in het dossier en/of een beschikking.</text:p>
                <text:p text:style-name="al"/>
              </text:section>
            </text:section>
            <text:section text:name="paragraaf_id1-3-2-2-11-4" text:style-name="paragraaf">
              <text:p text:style-name="paragraaf_kop"><text:span text:style-name="nr">11.2</text:span> Besluit na verwijzing door andere verwijzers</text:p>
              <text:section text:name="structuurtekst_id1-3-2-2-11-4-2" text:style-name="structuurtekst">
                <text:p text:style-name="al">Als de jeugdige en/of zijn ouder(s) hier na verwijzing door een andere wettelijke verwijzer om verzoeken, legt de gemeente (Midoffice) de te verlenen individuele voorziening, dan wel het afwijzen daarvan, vast in een beschikking.</text:p>
                <text:p text:style-name="al"/>
              </text:section>
            </text:section>
            <text:section text:name="paragraaf_id1-3-2-2-11-5" text:style-name="paragraaf">
              <text:p text:style-name="paragraaf_kop"><text:span text:style-name="nr">11.3</text:span> Besluit na onderzoek door het CJG – beschikkingen voor pgb</text:p>
              <text:section text:name="structuurtekst_id1-3-2-2-11-5-2" text:style-name="structuurtekst">
                <text:p text:style-name="al">Als het CJG tevens besluit tot een pgb-verstrekking dan heeft het besluit behalve de onderwerpen a. tot en met f. (paragraaf 11.1) betrekking op:</text:p>
                <text:list text:style-name="id1-3-2-2-11-5-2-2">
                  <text:list-item text:style-override="id1-3-2-2-11-5-2-2-1">
                    <text:number>a.</text:number>
                    <text:p text:style-name="al">De hoogte van het pgb en hoe hiertoe is gekomen;</text:p>
                  </text:list-item>
                  <text:list-item text:style-override="id1-3-2-2-11-5-2-2-2">
                    <text:number>b.</text:number>
                    <text:p text:style-name="al">Welk resultaten met de besteding van het pgb aan jeugdhulp worden beoogd;</text:p>
                  </text:list-item>
                  <text:list-item text:style-override="id1-3-2-2-11-5-2-2-3">
                    <text:number>c.</text:number>
                    <text:p text:style-name="al">Welke kwaliteitseisen gelden voor de hulpverlening die met het pgb betaald wordt;</text:p>
                  </text:list-item>
                  <text:list-item text:style-override="id1-3-2-2-11-5-2-2-4">
                    <text:number>d.</text:number>
                    <text:p text:style-name="al">De wijze van verantwoording van de besteding van het pgb.</text:p>
                  </text:list-item>
                </text:list>
              </text:section>
            </text:section>
            <text:section text:name="paragraaf_id1-3-2-2-11-6" text:style-name="paragraaf">
              <text:p text:style-name="paragraaf_kop"><text:span text:style-name="nr">11.4</text:span> Geldigheidsduur beschikking bij een pgb</text:p>
              <text:section text:name="structuurtekst_id1-3-2-2-11-6-2" text:style-name="structuurtekst">
                <text:p text:style-name="al">Het CJG verstrekt een pgb voor jeugdhulp voor een periode van maximaal twee jaar. Doordat het om jeugdigen gaat, kan de situatie snel veranderen en ligt het niet voor de hand om beschikkingen voor pgb voor langere perioden te verstrekken. Hiervan kan worden afgeweken voor situaties waarbij een langere periode kan worden overzien. Dan kan het CJG de beschikking afgeven voor maximaal drie jaar.</text:p>
                <text:p text:style-name="al"/>
              </text:section>
            </text:section>
            <text:section text:name="paragraaf_id1-3-2-2-11-7" text:style-name="paragraaf">
              <text:p text:style-name="paragraaf_kop"><text:span text:style-name="nr">11.5</text:span> Hoogte van het pgb</text:p>
              <text:section text:name="structuurtekst_id1-3-2-2-11-7-2" text:style-name="structuurtekst">
                <text:p text:style-name="al">Het CJG stelt aan de hand van een door de jeugdige en/of ouder(s) opgesteld budgetplan de hoogte van het pgb vast.</text:p>
                <text:p text:style-name="al">Het CJG berekent de hoogte van het pgb op basis van een tarief of prijs:</text:p>
                <text:list text:style-name="id1-3-2-2-11-7-2-3">
                  <text:list-item text:style-override="id1-3-2-2-11-7-2-3-1">
                    <text:number>a.</text:number>
                    <text:p text:style-name="al">Daarmee is redelijkerwijs verzekerd dat het pgb de jeugdige en/of ouder(s) in staat stelt tijdig kwalitatief goede jeugdhulp van derden te betrekken (veilig, effectief, kwalitatief goed);</text:p>
                  </text:list-item>
                  <text:list-item text:style-override="id1-3-2-2-11-7-2-3-2">
                    <text:number>b.</text:number>
                    <text:p text:style-name="al">Het budget bedraagt niet meer dan de kostprijs van de in de betreffende situatie goedkoopste adequate in de gemeente tijdig beschikbare individuele voorziening in natura;</text:p>
                  </text:list-item>
                  <text:list-item text:style-override="id1-3-2-2-11-7-2-3-3">
                    <text:number>c.</text:number>
                    <text:p text:style-name="al">Voor de inkoop van professionele jeugdhulp wordt de omvang van zorg berekend per uur, per dagdeel of etmaal (eenheden). Deze eenheden worden vermenigvuldigd met het basistarief waarvoor de betreffende zorg in natura door de gemeente is ingekocht;</text:p>
                  </text:list-item>
                  <text:list-item text:style-override="id1-3-2-2-11-7-2-3-4">
                    <text:number>d.</text:number>
                    <text:p text:style-name="al">Waar geen passend ZIN-tarief voor een bepaalde zorgvorm bekend is, geldt dat CJG en budgethouder overleggen over een toereikend budget voor de noodzakelijke ondersteuning door minimaal één jeugdhulpaanbieder. Daarna stelt het CJG het budget vast;</text:p>
                  </text:list-item>
                  <text:list-item text:style-override="id1-3-2-2-11-7-2-3-5">
                    <text:number>e.</text:number>
                    <text:p text:style-name="al">Tarieven professionele hulp:</text:p>
                    <text:list text:style-name="id1-3-2-2-11-7-2-3-5-3">
                      <text:list-item text:style-override="id1-3-2-2-11-7-2-3-5-3-1">
                        <text:number>•</text:number>
                        <text:p text:style-name="al">Voor jeugdhulp door een zelfstandig werkende gekwalificeerde jeugdhulpaanbieder (ZZP’er) geldt maximaal 85% van het tarief van zorg in natura;</text:p>
                      </text:list-item>
                      <text:list-item text:style-override="id1-3-2-2-11-7-2-3-5-3-2">
                        <text:number>•</text:number>
                        <text:p text:style-name="al">Voor jeugdhulp door een gekwalificeerde jeugdhulpaanbieder (organisatie) geldt maximaal 100% van het tarief van zorg in natura;</text:p>
                      </text:list-item>
                    </text:list>
                  </text:list-item>
                  <text:list-item text:style-override="id1-3-2-2-11-7-2-3-6">
                    <text:number>f.</text:number>
                    <text:p text:style-name="al">Tarieven informele hulp (niet professionele hulp en/of vanuit het sociaal netwerk):</text:p>
                    <text:list text:style-name="id1-3-2-2-11-7-2-3-6-3">
                      <text:list-item text:style-override="id1-3-2-2-11-7-2-3-6-3-1">
                        <text:number>•</text:number>
                        <text:p text:style-name="al">Voor een pgb ten behoeve van de inkoop van informele hulp geldt een tarief van 160% van het wettelijke minimumloon inclusief vakantiegeld, geldend voor personen van 21 jaar en ouder;</text:p>
                      </text:list-item>
                      <text:list-item text:style-override="id1-3-2-2-11-7-2-3-6-3-2">
                        <text:number>•</text:number>
                        <text:p text:style-name="al">Voor een pgb ten behoeve van de inkoop van kortdurend verblijf geldt een tarief van € 32,50 per etmaal inclusief vakantiegeld, geldend voor personen van 21 jaar en ouder;</text:p>
                      </text:list-item>
                      <text:list-item text:style-override="id1-3-2-2-11-7-2-3-6-3-3">
                        <text:number>•</text:number>
                        <text:p text:style-name="al">Voor een pgb ten behoeve van de inkoop van informele hulp door personen tot en met 20 jaar geldt een tarief gelijk aan het ten tijde van het besluit geldende wettelijke minimumjeugdloon;</text:p>
                      </text:list-item>
                      <text:list-item text:style-override="id1-3-2-2-11-7-2-3-6-3-4">
                        <text:number>•</text:number>
                        <text:p text:style-name="al">Deze tarieven blijven gelden voor de duur van de beschikking, ook in geval van tussentijdse mutaties ten aanzien van de omvang van de zorg, mits de jeugdhulpaanbieder dezelfde blijft;</text:p>
                      </text:list-item>
                      <text:list-item text:style-override="id1-3-2-2-11-7-2-3-6-3-5">
                        <text:number>•</text:number>
                        <text:p text:style-name="al">Hulp vanuit het sociaal netwerk wordt altijd als informele hulp vergoed, ook als de hulpverlener uit het sociaal netwerk gekwalificeerd (professioneel hulpverlener) is.</text:p>
                      </text:list-item>
                    </text:list>
                  </text:list-item>
                </text:list>
              </text:section>
            </text:section>
            <text:section text:name="paragraaf_id1-3-2-2-11-8" text:style-name="paragraaf">
              <text:p text:style-name="paragraaf_kop"><text:span text:style-name="nr">11.6</text:span> Afwijzingscriteria pgb</text:p>
              <text:section text:name="structuurtekst_id1-3-2-2-11-8-2" text:style-name="structuurtekst">
                <text:p text:style-name="al">Het CJG kan de aanvraag van een pgb weigeren:</text:p>
                <text:list text:style-name="id1-3-2-2-11-8-2-2">
                  <text:list-item text:style-override="id1-3-2-2-11-8-2-2-1">
                    <text:number>a.</text:number>
                    <text:p text:style-name="al">Als niet aan de randvoorwaarden voldaan is (zie paragrafen 9.2 tot en met 9.6);</text:p>
                  </text:list-item>
                  <text:list-item text:style-override="id1-3-2-2-11-8-2-2-2">
                    <text:number>b.</text:number>
                    <text:p text:style-name="al">Als aan de jeugdige en/of ouder(s) in de drie jaren voorafgaand aan de datum van het gesprek een pgb is verleend waarbij door hen niet is voldaan aan de voorwaarden (uit de wet en de verordening);</text:p>
                  </text:list-item>
                  <text:list-item text:style-override="id1-3-2-2-11-8-2-2-3">
                    <text:number>c.</text:number>
                    <text:p text:style-name="al">Als het voornemen is het pgb in te zetten voor een spoedeisende situatie;</text:p>
                  </text:list-item>
                  <text:list-item text:style-override="id1-3-2-2-11-8-2-2-4">
                    <text:number>d.</text:number>
                    <text:p text:style-name="al">Als er naar het oordeel van het CJG overwegende bezwaren zijn of een ernstig vermoeden dat de budgethouder of de budgetbeheerder de aan een pgb verbonden taken niet op een verantwoorde wijze kan uitvoeren;</text:p>
                  </text:list-item>
                  <text:list-item text:style-override="id1-3-2-2-11-8-2-2-5">
                    <text:number>e.</text:number>
                    <text:p text:style-name="al">Als er ten aanzien van de beoogde zorgverlener een kwaliteits- of fraudeonderzoek loopt.</text:p>
                  </text:list-item>
                </text:list>
                <text:p text:style-name="al">Om een pgb af te wijzen vanwege bovenstaande bezwaren, moet er feitelijke onderbouwing/motivatie zijn. Dit kan bijvoorbeeld een medische onderbouwing zijn of bewijsstukken van onbekwaamheid.</text:p>
                <text:p text:style-name="al"/>
              </text:section>
            </text:section>
            <text:section text:name="paragraaf_id1-3-2-2-11-9" text:style-name="paragraaf">
              <text:p text:style-name="paragraaf_kop"><text:span text:style-name="nr">11.7</text:span> Voorkomen van misbruik en fraude</text:p>
              <text:section text:name="structuurtekst_id1-3-2-2-11-9-2" text:style-name="structuurtekst">
                <text:list text:style-name="id1-3-2-2-11-9-2-1">
                  <text:list-item text:style-override="id1-3-2-2-11-9-2-1-1">
                    <text:number>•</text:number>
                    <text:p text:style-name="al">Het CJG informeert de jeugdige en/of ouder(s) in begrijpelijke bewoordingen over de rechten en plichten die aan het ontvangen van een individuele voorziening of pgb zijn verbonden en over de mogelijke gevolgen van misbruik en oneigenlijk gebruik van de wet.</text:p>
                  </text:list-item>
                  <text:list-item text:style-override="id1-3-2-2-11-9-2-1-2">
                    <text:number>•</text:number>
                    <text:p text:style-name="al">Jeugdigen en/of ouder(s) moeten het CJG informeren over alle feiten en omstandigheden waarvan het duidelijk is dat ze kunnen leiden tot heroverweging van een beslissing aangaande een individuele voorziening of pgb.</text:p>
                  </text:list-item>
                </text:list>
              </text:section>
            </text:section>
            <text:section text:name="paragraaf_id1-3-2-2-11-10" text:style-name="paragraaf">
              <text:p text:style-name="paragraaf_kop"><text:span text:style-name="nr">11.8</text:span> Opschorting betaling uit het pgb</text:p>
              <text:section text:name="structuurtekst_id1-3-2-2-11-10-2" text:style-name="structuurtekst">
                <text:p text:style-name="al">De gemeente kan de Sociale verzekeringsbank gemotiveerd verzoeken te beslissen tot een gehele of gedeeltelijke opschorting van betalingen uit het pgb voor ten hoogste dertien weken als er ten aanzien van de persoon aan wie het pgb is verstrekt een ernstig vermoeden is gerezen dat:</text:p>
                <text:list text:style-name="id1-3-2-2-11-10-2-2">
                  <text:list-item text:style-override="id1-3-2-2-11-10-2-2-1">
                    <text:number>a.</text:number>
                    <text:p text:style-name="al">De jeugdige en/of ouder(s) onjuiste of onvolledige gegevens hebben verstrekt en de verstrekking van juiste of volledige gegevens tot een andere beslissing zou hebben geleid;</text:p>
                  </text:list-item>
                  <text:list-item text:style-override="id1-3-2-2-11-10-2-2-2">
                    <text:number>b.</text:number>
                    <text:p text:style-name="al">De jeugdige en/of ouder(s) niet langer op de individuele voorziening of het daarmee samenhangende persoonsgebonden budget zijn aangewezen;</text:p>
                  </text:list-item>
                  <text:list-item text:style-override="id1-3-2-2-11-10-2-2-3">
                    <text:number>c.</text:number>
                    <text:p text:style-name="al">De individuele voorziening of het daarmee samenhangende persoonsgebonden budget niet meer toereikend is te achten;</text:p>
                  </text:list-item>
                  <text:list-item text:style-override="id1-3-2-2-11-10-2-2-4">
                    <text:number>d.</text:number>
                    <text:p text:style-name="al">De jeugdige en/of ouder(s) niet voldoen aan de voorwaarden van het persoonsgebonden budget;</text:p>
                  </text:list-item>
                  <text:list-item text:style-override="id1-3-2-2-11-10-2-2-5">
                    <text:number>e.</text:number>
                    <text:p text:style-name="al">De jeugdige en/of ouder(s) het persoonsgebonden budget niet of voor een ander doel gebruiken dan waarvoor het bestemd is.</text:p>
                  </text:list-item>
                </text:list>
              </text:section>
            </text:section>
            <text:section text:name="paragraaf_id1-3-2-2-11-11" text:style-name="paragraaf">
              <text:p text:style-name="paragraaf_kop"><text:span text:style-name="nr">11.9</text:span> Herzien of intrekken van individuele voorziening</text:p>
              <text:section text:name="structuurtekst_id1-3-2-2-11-11-2" text:style-name="structuurtekst">
                <text:p text:style-name="al">Het CJG kan de individuele voorziening intrekken als:</text:p>
                <text:list text:style-name="id1-3-2-2-11-11-2-2">
                  <text:list-item text:style-override="id1-3-2-2-11-11-2-2-1">
                    <text:number>a.</text:number>
                    <text:p text:style-name="al">De jeugdige en/of ouder(s) onjuiste of onvolledige gegevens hebben verstrekt en de verstrekking van juiste of volledige gegevens tot een andere beslissing zou hebben geleid;</text:p>
                  </text:list-item>
                  <text:list-item text:style-override="id1-3-2-2-11-11-2-2-2">
                    <text:number>b.</text:number>
                    <text:p text:style-name="al">De jeugdige en/of ouder(s) niet langer op de individuele voorziening zijn aangewezen;</text:p>
                  </text:list-item>
                  <text:list-item text:style-override="id1-3-2-2-11-11-2-2-3">
                    <text:number>c.</text:number>
                    <text:p text:style-name="al">De individuele voorziening of het pgb niet meer toereikend is te achten;</text:p>
                  </text:list-item>
                  <text:list-item text:style-override="id1-3-2-2-11-11-2-2-4">
                    <text:number>d.</text:number>
                    <text:p text:style-name="al">De jeugdige langer dan 13 weken verblijft in een instelling als bedoeld in de Wet langdurige zorg of de Zorgverzekeringswet, of;</text:p>
                  </text:list-item>
                  <text:list-item text:style-override="id1-3-2-2-11-11-2-2-5">
                    <text:number>e.</text:number>
                    <text:p text:style-name="al">De jeugdige en/of ouder(s) niet voldoen aan de voorwaarden die zijn verbonden aan de individuele voorziening;</text:p>
                  </text:list-item>
                  <text:list-item text:style-override="id1-3-2-2-11-11-2-2-6">
                    <text:number>f.</text:number>
                    <text:p text:style-name="al">De jeugdige en/of ouder(s) de individuele voorziening niet of voor een ander doel gebruiken dan waarvoor het is bestemd.</text:p>
                  </text:list-item>
                </text:list>
              </text:section>
            </text:section>
            <text:section text:name="paragraaf_id1-3-2-2-11-12" text:style-name="paragraaf">
              <text:p text:style-name="paragraaf_kop"><text:span text:style-name="nr">11.10</text:span> Intrekken van een pgb</text:p>
              <text:section text:name="structuurtekst_id1-3-2-2-11-12-2" text:style-name="structuurtekst">
                <text:p text:style-name="al">Een beslissing tot verlening van een pgb kan worden ingetrokken als blijkt dat het pgb binnen 6 maanden niet is aangewend voor de bekostiging van de voorziening waarvoor de verlening heeft plaatsgevonden.</text:p>
                <text:p text:style-name="al"/>
              </text:section>
            </text:section>
            <text:section text:name="paragraaf_id1-3-2-2-11-13" text:style-name="paragraaf">
              <text:p text:style-name="paragraaf_kop"><text:span text:style-name="nr">11.11</text:span> Resterend budget pgb</text:p>
              <text:section text:name="structuurtekst_id1-3-2-2-11-13-2" text:style-name="structuurtekst">
                <text:list text:style-name="id1-3-2-2-11-13-2-1">
                  <text:list-item text:style-override="id1-3-2-2-11-13-2-1-1">
                    <text:number>a.</text:number>
                    <text:p text:style-name="al">Als de budgethouder binnen een kalenderjaar minder inkoopt dan het volledige jaarbedrag van het pgb, dan blijft het resterende budget staan op de rekening van de SVB.</text:p>
                  </text:list-item>
                  <text:list-item text:style-override="id1-3-2-2-11-13-2-1-2">
                    <text:number>b.</text:number>
                    <text:p text:style-name="al">Aan het einde van elk kalenderjaar stort de SVB die resterende bedragen terug aan de gemeente.</text:p>
                  </text:list-item>
                  <text:list-item text:style-override="id1-3-2-2-11-13-2-1-3">
                    <text:number>c.</text:number>
                    <text:p text:style-name="al">De gemeente heeft via de Portal van de SVB inzage in declaraties ten laste van het budget en de hoogte van het resterende budget.</text:p>
                  </text:list-item>
                </text:list>
              </text:section>
            </text:section>
            <text:section text:name="paragraaf_id1-3-2-2-11-14" text:style-name="paragraaf">
              <text:p text:style-name="paragraaf_kop"><text:span text:style-name="nr">11.12</text:span> Proces bezwaar en beroep</text:p>
              <text:section text:name="structuurtekst_id1-3-2-2-11-14-2" text:style-name="structuurtekst">
                <text:p text:style-name="al">De inwoner heeft de mogelijkheid om in bezwaar te gaan zoals vastgelegd in de Algemene wet bestuursrecht en in de Verordening adviescommissie bezwaarschriften De Bilt 2010. Dit betekent onder andere het volgende:</text:p>
                <text:list text:style-name="id1-3-2-2-11-14-2-2">
                  <text:list-item text:style-override="id1-3-2-2-11-14-2-2-1">
                    <text:number>a.</text:number>
                    <text:p text:style-name="al">Een inwoner kan bezwaar maken tegen een besluit, binnen 6 weken na bekendmaking van het besluit.</text:p>
                  </text:list-item>
                  <text:list-item text:style-override="id1-3-2-2-11-14-2-2-2">
                    <text:number>b.</text:number>
                    <text:p text:style-name="al">Het bezwaarschrift moet de volgende onderdelen bevatten:</text:p>
                    <text:list text:style-name="id1-3-2-2-11-14-2-2-2-3">
                      <text:list-item text:style-override="id1-3-2-2-11-14-2-2-2-3-1">
                        <text:number>•</text:number>
                        <text:p text:style-name="al">De datum waarop de inwoner het bezwaarschrift schrijft;</text:p>
                      </text:list-item>
                      <text:list-item text:style-override="id1-3-2-2-11-14-2-2-2-3-2">
                        <text:number>•</text:number>
                        <text:p text:style-name="al">Een omschrijving van het besluit waartegen de inwoner bezwaar indient;</text:p>
                      </text:list-item>
                      <text:list-item text:style-override="id1-3-2-2-11-14-2-2-2-3-3">
                        <text:number>•</text:number>
                        <text:p text:style-name="al">De reden waarom de inwoner bezwaar indient;</text:p>
                      </text:list-item>
                      <text:list-item text:style-override="id1-3-2-2-11-14-2-2-2-3-4">
                        <text:number>•</text:number>
                        <text:p text:style-name="al">Bij voorkeur een kopie van het besluit waartegen de inwoner bezwaar indient.</text:p>
                      </text:list-item>
                    </text:list>
                  </text:list-item>
                  <text:list-item text:style-override="id1-3-2-2-11-14-2-2-3">
                    <text:number>c.</text:number>
                    <text:p text:style-name="al">De adviescommissie bezwaarschriften behandelt het bezwaar nadat er een zitting heeft plaats gevonden waarbij de indiener en de gemeente hun standpunt kunnen toelichten.</text:p>
                  </text:list-item>
                  <text:list-item text:style-override="id1-3-2-2-11-14-2-2-4">
                    <text:number>d.</text:number>
                    <text:p text:style-name="al">Aan de hand van het advies van de adviescommissie bezwaarschriften neemt het college een beslissing.</text:p>
                  </text:list-item>
                  <text:list-item text:style-override="id1-3-2-2-11-14-2-2-5">
                    <text:number>e.</text:number>
                    <text:p text:style-name="al">Als de indiener het niet eens is met de beslissing van de gemeente kan de indiener binnen 6 weken in beroep gaan bij de rechtbank.</text:p>
                  </text:list-item>
                  <text:list-item text:style-override="id1-3-2-2-11-14-2-2-6">
                    <text:number>f.</text:number>
                    <text:p text:style-name="al">Als de indiener het niet eens is met het besluit van de rechtbank kan de indiener in hoger beroep gaan bij de Centrale Raad van Beroep. Tegen een uitspraak van de Centrale Raad van Beroep is geen verder hoger beroep mogelijk.</text:p>
                  </text:list-item>
                </text:list>
                <text:p text:style-name="al">Een inwoner kan kosteloos ondersteuning krijgen van een onafhankelijke cliëntondersteuner bij bezwaar en beroep.</text:p>
              </text:section>
            </text:section>
            <text:p text:style-name="hoofdstuk_bottom"/>
          </text:section>
          <text:section text:name="hoofdstuk_id1-3-2-2-12" text:style-name="hoofdstuk">
            <text:p text:style-name="hoofdstuk_kop"><text:span text:style-name="nr">12.</text:span> Besluitvorming vervoersvoorzieningen</text:p>
            <text:section text:name="structuurtekst_id1-3-2-2-12-2" text:style-name="structuurtekst">
              <text:p text:style-name="al"/>
            </text:section>
            <text:section text:name="paragraaf_id1-3-2-2-12-3" text:style-name="paragraaf">
              <text:p text:style-name="paragraaf_kop"><text:span text:style-name="nr">12.1</text:span> Toekenning vervoersvoorziening</text:p>
              <text:section text:name="structuurtekst_id1-3-2-2-12-3-2" text:style-name="structuurtekst">
                <text:p text:style-name="al">Het CJG bepaalt bij de toekenning van de vervoersvoorziening de wijze en het tijdstip van de verstrekking dan wel de uitbetaling, alsmede de tijdsduur van de toegekende vervoersvoorziening.</text:p>
                <text:p text:style-name="al"/>
              </text:section>
            </text:section>
            <text:section text:name="paragraaf_id1-3-2-2-12-4" text:style-name="paragraaf">
              <text:p text:style-name="paragraaf_kop"><text:span text:style-name="nr">12.2</text:span> Voorwaarden vervoersvoorziening</text:p>
              <text:section text:name="structuurtekst_id1-3-2-2-12-4-2" text:style-name="structuurtekst">
                <text:list text:style-name="id1-3-2-2-12-4-2-1">
                  <text:list-item text:style-override="id1-3-2-2-12-4-2-1-1">
                    <text:number>•</text:number>
                    <text:p text:style-name="al">Een aanvraag voor een vervoersvoorziening kan worden gedaan als een jeugdige in aanmerking komt voor een individuele voorziening.</text:p>
                  </text:list-item>
                  <text:list-item text:style-override="id1-3-2-2-12-4-2-1-2">
                    <text:number>•</text:number>
                    <text:p text:style-name="al">Indien dit het geval is, dient te zijn vastgesteld dat vervoer naar de locatie waar de jeugdhulp wordt geboden noodzakelijk is, waarbij de eventueel toe te kennen vervoersvoorziening afhankelijk is van de mogelijkheid van de jeugdige en/of ouder(s) zelf om vervoer te verzorgen.</text:p>
                  </text:list-item>
                </text:list>
              </text:section>
            </text:section>
            <text:section text:name="paragraaf_id1-3-2-2-12-5" text:style-name="paragraaf">
              <text:p text:style-name="paragraaf_kop"><text:span text:style-name="nr">12.3</text:span> Passende vervoersvoorziening</text:p>
              <text:section text:name="structuurtekst_id1-3-2-2-12-5-2" text:style-name="structuurtekst">
                <text:p text:style-name="al">Het CJG bepaalt welke vervoersvoorziening het meest passend is. De volgende vormen worden onderscheiden:</text:p>
                <text:list text:style-name="id1-3-2-2-12-5-2-2">
                  <text:list-item text:style-override="id1-3-2-2-12-5-2-2-1">
                    <text:number>a.</text:number>
                    <text:p text:style-name="al">Kilometervergoeding indien de ouders de jeugdige zelf vervoeren of laten vervoeren, op basis van een vastgesteld tarief conform de Reisregeling binnenland (rijksregeling voor reis- en verblijfskosten) voor de kortste route op basis van de ANWB-routeplanner;</text:p>
                  </text:list-item>
                  <text:list-item text:style-override="id1-3-2-2-12-5-2-2-2">
                    <text:number>b.</text:number>
                    <text:p text:style-name="al">Een vergoeding voor openbaar vervoer als de jeugdige zelfstandig van openbaar vervoer gebruik kan maken;</text:p>
                  </text:list-item>
                  <text:list-item text:style-override="id1-3-2-2-12-5-2-2-3">
                    <text:number>c.</text:number>
                    <text:p text:style-name="al">Een vergoeding voor openbaar vervoer met begeleiding als de ouders bij het CJG voldoende aantonen dat de jeugdige niet in staat is om zelfstandig van openbaar vervoer gebruik te maken;</text:p>
                  </text:list-item>
                  <text:list-item text:style-override="id1-3-2-2-12-5-2-2-4">
                    <text:number>d.</text:number>
                    <text:p text:style-name="al">Aangepast vervoer:</text:p>
                    <text:list text:style-name="id1-3-2-2-12-5-2-2-4-3">
                      <text:list-item text:style-override="id1-3-2-2-12-5-2-2-4-3-1">
                        <text:number>•</text:number>
                        <text:p text:style-name="al">als de jeugdige met gebruikmaking van openbaar vervoer naar de jeugdhulpinstelling of terug, meer dan anderhalf uur onderweg is en de reistijd met aangepast vervoer tot 50% of minder van de reistijd per openbaar vervoer kan worden teruggebracht;</text:p>
                      </text:list-item>
                      <text:list-item text:style-override="id1-3-2-2-12-5-2-2-4-3-2">
                        <text:number>•</text:number>
                        <text:p text:style-name="al">als de jeugdige en/of ouder(s) voldoende aantonen dat begeleiding van de jeugdige door henzelf of anderen onmogelijk is dan wel tot ernstige benadeling van het gezin zal leiden en een andere oplossing niet mogelijk is;</text:p>
                      </text:list-item>
                      <text:list-item text:style-override="id1-3-2-2-12-5-2-2-4-3-3">
                        <text:number>•</text:number>
                        <text:p text:style-name="al">de jeugdige, gelet op zijn structurele lichamelijke, verstandelijke psychische of zintuiglijke handicap niet in staat is – ook niet onder begeleiding –van openbaar vervoer gebruik te maken.</text:p>
                      </text:list-item>
                    </text:list>
                  </text:list-item>
                </text:list>
              </text:section>
            </text:section>
            <text:section text:name="paragraaf_id1-3-2-2-12-6" text:style-name="paragraaf">
              <text:p text:style-name="paragraaf_kop"><text:span text:style-name="nr">12.4</text:span> Doorgeven van wijzigingen</text:p>
              <text:section text:name="structuurtekst_id1-3-2-2-12-6-2" text:style-name="structuurtekst">
                <text:list text:style-name="id1-3-2-2-12-6-2-1">
                  <text:list-item text:style-override="id1-3-2-2-12-6-2-1-1">
                    <text:number>a.</text:number>
                    <text:p text:style-name="al">De jeugdige van 16 jaar of ouder en/of de ouder(s) zijn verplicht onmiddellijk uit eigen beweging of op verzoek van het CJG mededeling te doen van alle feiten en omstandigheden, waarvan hun redelijkerwijs duidelijk moet zijn dat deze aanleiding kunnen zijn tot heroverweging van een beslissing aangaande de vervoersvoorziening bij een individuele voorziening jeugdhulp, onder vermelding van de datum van wijziging.</text:p>
                  </text:list-item>
                  <text:list-item text:style-override="id1-3-2-2-12-6-2-1-2">
                    <text:number>b.</text:number>
                    <text:p text:style-name="al">Als er sprake is van een wijziging die van invloed is op de toegekende vervoersvoorziening, dan vervalt de aanspraak daarop en kent het CJG al dan niet opnieuw een vervoersvoorziening toe.</text:p>
                  </text:list-item>
                  <text:list-item text:style-override="id1-3-2-2-12-6-2-1-3">
                    <text:number>c.</text:number>
                    <text:p text:style-name="al">Het CJG deelt het besluit schriftelijk mee aan de jeugdige van 16 jaar of ouder en/of de ouder(s).</text:p>
                  </text:list-item>
                  <text:list-item text:style-override="id1-3-2-2-12-6-2-1-4">
                    <text:number>d.</text:number>
                    <text:p text:style-name="al">Ten onrechte genoten bekostiging kan het CJG van de jeugdige en/of de ouder(s) terugvorderen, of verrekenen met een eventuele nieuw verstrekte vervoersvoorziening.</text:p>
                  </text:list-item>
                </text:list>
              </text:section>
            </text:section>
            <text:section text:name="paragraaf_id1-3-2-2-12-7" text:style-name="paragraaf">
              <text:p text:style-name="paragraaf_kop"><text:span text:style-name="nr">12.5</text:span> Voorwaarden</text:p>
              <text:section text:name="structuurtekst_id1-3-2-2-12-7-2" text:style-name="structuurtekst">
                <text:list text:style-name="id1-3-2-2-12-7-2-1">
                  <text:list-item text:style-override="id1-3-2-2-12-7-2-1-1">
                    <text:number>•</text:number>
                    <text:p text:style-name="al">Het CJG kan aan het verstrekken van vervoerskosten voorwaarden verbinden, die verband houden met de aard en het doel van de bepalingen in dit besluit.</text:p>
                  </text:list-item>
                  <text:list-item text:style-override="id1-3-2-2-12-7-2-1-2">
                    <text:number>•</text:number>
                    <text:p text:style-name="al">Het CJG kan een vervoersvoorziening intrekken als niet (meer) aan deze gestelde voorwaarden wordt voldaan.</text:p>
                  </text:list-item>
                </text:list>
              </text:section>
            </text:section>
            <text:p text:style-name="hoofdstuk_bottom"/>
          </text:section>
          <text:section text:name="hoofdstuk_id1-3-2-2-13" text:style-name="hoofdstuk">
            <text:p text:style-name="hoofdstuk_kop"><text:span text:style-name="nr">13.</text:span> Evaluatie</text:p>
            <text:section text:name="structuurtekst_id1-3-2-2-13-2" text:style-name="structuurtekst">
              <text:p text:style-name="al"/>
            </text:section>
            <text:section text:name="paragraaf_id1-3-2-2-13-3" text:style-name="paragraaf">
              <text:p text:style-name="paragraaf_kop"><text:span text:style-name="nr">13.1</text:span> Cliëntervaringsonderzoek</text:p>
              <text:section text:name="structuurtekst_id1-3-2-2-13-3-2" text:style-name="structuurtekst">
                <text:list text:style-name="id1-3-2-2-13-3-2-1">
                  <text:list-item text:style-override="id1-3-2-2-13-3-2-1-1">
                    <text:number>a.</text:number>
                    <text:p text:style-name="al">Het gemeente voert conform artikel 2.10 Jeugdwet jaarlijks een cliëntervaringsonderzoek uit en publiceert de uitkomsten daarvan.</text:p>
                  </text:list-item>
                  <text:list-item text:style-override="id1-3-2-2-13-3-2-1-2">
                    <text:number>b.</text:number>
                    <text:p text:style-name="al">De uitkomsten van het cliëntenonderzoek zullen door het college bezien worden en daar waar nodig leiden tot aanpassingen in de Nadere regels en Beleidsregels en/of de werkwijze.</text:p>
                  </text:list-item>
                </text:list>
              </text:section>
            </text:section>
            <text:p text:style-name="hoofdstuk_bottom"/>
          </text:section>
          <text:section text:name="hoofdstuk_id1-3-2-2-14" text:style-name="hoofdstuk">
            <text:p text:style-name="hoofdstuk_kop"><text:span text:style-name="nr">14.</text:span> Definities</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1">
                      <text:p text:style-name="table_al">Aangepast vervoer </text:p>
                    </table:table-cell>
                    <table:table-cell table:style-name="cell_frame_all" table:number-rows-spanned="1" table:number-columns-spanned="1">
                      <text:p text:style-name="table_al">Vervoer per besloten (school)busvervoer, taxi, taxibus, treintaxi of bustaxi</text:p>
                    </table:table-cell>
                  </table:table-row>
                  <table:table-row table:style-name="row">
                    <table:table-cell table:style-name="cell_frame_all" table:number-rows-spanned="1" table:number-columns-spanned="1">
                      <text:p text:style-name="table_al">Afstand </text:p>
                    </table:table-cell>
                    <table:table-cell table:style-name="cell_frame_all" table:number-rows-spanned="1" table:number-columns-spanned="1">
                      <text:p text:style-name="table_al">Afstand tussen de woning en de jeugdhulpinstelling, de school en de jeugdhulpinstelling en/of de jeugdhulpinstelling en de woning, gemeten langs de kortste voor de jeugdige voldoende begaanbare en veilige weg</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op het gebied van (langdurige) zorg, onderwijs, maatschappelijke ondersteuning of werk en inkomen, anders dan in het kader van de Jeugdwet</text:p>
                    </table:table-cell>
                  </table:table-row>
                  <table:table-row table:style-name="row">
                    <table:table-cell table:style-name="cell_frame_all" table:number-rows-spanned="1" table:number-columns-spanned="1">
                      <text:p text:style-name="table_al">Begeleider </text:p>
                    </table:table-cell>
                    <table:table-cell table:style-name="cell_frame_all" table:number-rows-spanned="1" table:number-columns-spanned="1">
                      <text:p text:style-name="table_al">Ouder of persoon die wordt ingezet om tijdens het vervoer de jeugdige te begeleiden</text:p>
                    </table:table-cell>
                  </table:table-row>
                  <table:table-row table:style-name="row">
                    <table:table-cell table:style-name="cell_frame_all" table:number-rows-spanned="1" table:number-columns-spanned="1">
                      <text:p text:style-name="table_al">Bovengebruikelijke hulp</text:p>
                    </table:table-cell>
                    <table:table-cell table:style-name="cell_frame_all" table:number-rows-spanned="1" table:number-columns-spanned="1">
                      <text:p text:style-name="table_al">Er is sprake van bovengebruikelijke zorg, als de voor het kind noodzakelijke zorg op het gebied van verzorging en begeleiding uitgaat boven de zorg die een kind van dezelfde leeftijd zonder beperkingen redelijkerwijs nodig heeft</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Persoon die samen met en namens de budgethouder het geld beheert en de afspraken maakt. Deze persoon kijkt ook naar de kwaliteit van de (nog) in te kopen zorg, helpt bij het opstellen van zorgovereenkomsten en controleert en ondertekent maandelijks de factur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Iemand die als verstrekkingsvorm voor een pgb kiest en dat krijgt toegewezen wordt de budgethouder</text:p>
                    </table:table-cell>
                  </table:table-row>
                  <table:table-row table:style-name="row">
                    <table:table-cell table:style-name="cell_frame_all" table:number-rows-spanned="1" table:number-columns-spanned="1">
                      <text:p text:style-name="table_al">Eigen vervoer </text:p>
                    </table:table-cell>
                    <table:table-cell table:style-name="cell_frame_all" table:number-rows-spanned="1" table:number-columns-spanned="1">
                      <text:p text:style-name="table_al">Vervoer per eigen motorvoertuig of fiets </text:p>
                    </table:table-cell>
                  </table:table-row>
                  <table:table-row table:style-name="row">
                    <table:table-cell table:style-name="cell_frame_all" table:number-rows-spanned="1" table:number-columns-spanned="1">
                      <text:p text:style-name="table_al">Essentiele functies</text:p>
                    </table:table-cell>
                    <table:table-cell table:style-name="cell_frame_all" table:number-rows-spanned="1" table:number-columns-spanned="1">
                      <text:p text:style-name="table_al">Hoog specialistische zorg voor kinderen met ernstige gedragsproblemen waarbij de veiligheid en/of de ontwikkeling van het kind door de aard van de problematiek in het geding is, dit zijn de zogenaamde ‘essentiële functies’. Deze zijn op bovenregionaal niveau (U16) ingekocht</text:p>
                    </table:table-cell>
                  </table:table-row>
                  <table:table-row table:style-name="row">
                    <table:table-cell table:style-name="cell_frame_all" table:number-rows-spanned="1" table:number-columns-spanned="1">
                      <text:p text:style-name="table_al">Familiegroepsplan </text:p>
                    </table:table-cell>
                    <table:table-cell table:style-name="cell_frame_all" table:number-rows-spanned="1" table:number-columns-spanned="1">
                      <text:p text:style-name="table_al">Een familiegroepsplan is een plan dat ouders/gezinnen samen met familie, vrienden en anderen uit hun omgeving kunnen maken om een vraag of probleem aan te pakken </text:p>
                    </table:table-cell>
                  </table:table-row>
                  <table:table-row table:style-name="row">
                    <table:table-cell table:style-name="cell_frame_all" table:number-rows-spanned="1" table:number-columns-spanned="1">
                      <text:p text:style-name="table_al">Gebruikelijke hulp </text:p>
                    </table:table-cell>
                    <table:table-cell table:style-name="cell_frame_all" table:number-rows-spanned="1" table:number-columns-spanned="1">
                      <text:p text:style-name="table_al">De dagelijkse verzorging en opvoeding van een ouder, partner of huisgenoot van jeugdigen die deel uitmaken van het gezin</text:p>
                    </table:table-cell>
                  </table:table-row>
                  <table:table-row table:style-name="row">
                    <table:table-cell table:style-name="cell_frame_all" table:number-rows-spanned="1" table:number-columns-spanned="1">
                      <text:p text:style-name="table_al">Gekwalificeerde hulpverlener </text:p>
                    </table:table-cell>
                    <table:table-cell table:style-name="cell_frame_all" table:number-rows-spanned="1" table:number-columns-spanned="1">
                      <text:p text:style-name="table_al">Jeugdhulpaanbieder uit artikel 1.1 van de Jeugdwet</text:p>
                    </table:table-cell>
                  </table:table-row>
                  <table:table-row table:style-name="row">
                    <table:table-cell table:style-name="cell_frame_all" table:number-rows-spanned="1" table:number-columns-spanned="1">
                      <text:p text:style-name="table_al">Individuele voorzieningen</text:p>
                    </table:table-cell>
                    <table:table-cell table:style-name="cell_frame_all" table:number-rows-spanned="1" table:number-columns-spanned="1">
                      <text:p text:style-name="table_al">Individuele voorzieningen (ook wel maatwerkvoorzieningen genoemd) voorzien in individuele intensieve, specialistische en/of zwaardere ondersteuning in situaties waar toegankelijke voorzieningen niet toereikend zijn. Er is een beschikking nodig voor een individuele voorziening</text:p>
                    </table:table-cell>
                  </table:table-row>
                  <table:table-row table:style-name="row">
                    <table:table-cell table:style-name="cell_frame_all" table:number-rows-spanned="1" table:number-columns-spanned="1">
                      <text:p text:style-name="table_al">Informele hulp </text:p>
                    </table:table-cell>
                    <table:table-cell table:style-name="cell_frame_all" table:number-rows-spanned="1" table:number-columns-spanned="1">
                      <text:p text:style-name="table_al">Niet professionele hulp die tegen vergoeding wordt ingeschakeld en/of het sociaal netwerk van de jeugdige en zijn ouders </text:p>
                    </table:table-cell>
                  </table:table-row>
                  <table:table-row table:style-name="row">
                    <table:table-cell table:style-name="cell_frame_all" table:number-rows-spanned="1" table:number-columns-spanned="1">
                      <text:p text:style-name="table_al">Landelijk transitiearrangement (LTA):</text:p>
                    </table:table-cell>
                    <table:table-cell table:style-name="cell_frame_all" table:number-rows-spanned="1" table:number-columns-spanned="1">
                      <text:p text:style-name="table_al">Voor zeer weinig voorkomende zorgvragen die hoogwaardige, specialistische inzet vragen is landelijk via het LTA beschikbaarheid van zorg georganiseerd. Het gaat hierbij om zeer diverse vormen van specialisme die de VNG namens de gemeenten inkoopt</text:p>
                    </table:table-cell>
                  </table:table-row>
                  <table:table-row table:style-name="row">
                    <table:table-cell table:style-name="cell_frame_all" table:number-rows-spanned="1" table:number-columns-spanned="1">
                      <text:p text:style-name="table_al">Normaliseren</text:p>
                    </table:table-cell>
                    <table:table-cell table:style-name="cell_frame_all" table:number-rows-spanned="1" table:number-columns-spanned="1">
                      <text:p text:style-name="table_al">Een benadering in de jeugdhulp waarbij men uitgaat dat opvoeden vanzelfsprekend gepaard gaat met vragen en problemen. Dat hoort erbij. Ondersteuning zou erop gericht moeten zijn om kleine problemen klein te houden door het bieden van korte praktische hulp waardoor gezinnen weer zelfstandig verder kunnen. Voorkomen moet worden snel etiketten te plakken op lastig gedrag of onnodig te medicaliseren</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De wettelijke ouders dan wel de wettelijke vertegenwoordigers</text:p>
                    </table:table-cell>
                  </table:table-row>
                  <table:table-row table:style-name="row">
                    <table:table-cell table:style-name="cell_frame_all" table:number-rows-spanned="1" table:number-columns-spanned="1">
                      <text:p text:style-name="table_al">Persoonsgebonden budget (pgb)</text:p>
                    </table:table-cell>
                    <table:table-cell table:style-name="cell_frame_all" table:number-rows-spanned="1" table:number-columns-spanned="1">
                      <text:p text:style-name="table_al">pgb: persoonsgebonden budget als bedoeld in artikel 8.1.1 van de Jeugdwet, zijnde een door het college verstrekt budget aan een jeugdige of zijn ouders, dat hen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Pgb-vertegenwoordiger</text:p>
                    </table:table-cell>
                    <table:table-cell table:style-name="cell_frame_all" table:number-rows-spanned="1" table:number-columns-spanned="1">
                      <text:p text:style-name="table_al">Een wettelijk vertegenwoordiger regelt namens de jeugdige pgb-zaken. Een wettelijk vertegenwoordiger is bijvoorbeeld de ouder of voogd van een kind jonger dan 18 jaar, of een persoon die door de rechter is aangewezen om uw zaken te regelen (een curator, bewindvoerder of mentor)</text:p>
                    </table:table-cell>
                  </table:table-row>
                  <table:table-row table:style-name="row">
                    <table:table-cell table:style-name="cell_frame_all" table:number-rows-spanned="1" table:number-columns-spanned="1">
                      <text:p text:style-name="table_al">Reistijd </text:p>
                    </table:table-cell>
                    <table:table-cell table:style-name="cell_frame_all" table:number-rows-spanned="1" table:number-columns-spanned="1">
                      <text:p text:style-name="table_al">Totale tijdsduur die ligt tussen het verlaten van de woning en de aanvang van de begeleiding/behandeling bij de jeugdhulpinstelling, plus een eventuele wachttijd voor het openbaar vervoer of maximaal 10 minuten bij gebruikmaking van aangepast vervoer </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sociaal netwerk is een verzamelnaam voor de groep mensen met wie de cliënt een sociale relatie onderhoudt. Mantelzorgers horen daarbij, net als (andere) familieleden, vrienden, buren en collega’s</text:p>
                    </table:table-cell>
                  </table:table-row>
                  <table:table-row table:style-name="row">
                    <table:table-cell table:style-name="cell_frame_all" table:number-rows-spanned="1" table:number-columns-spanned="1">
                      <text:p text:style-name="table_al">SVB </text:p>
                    </table:table-cell>
                    <table:table-cell table:style-name="cell_frame_all" table:number-rows-spanned="1" table:number-columns-spanned="1">
                      <text:p text:style-name="table_al">Sociale Verzekeringsbank, beheert en keert sociale voorzieningen, waaronder het persoonsgebonden budget, uit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Het zorgdragen voor of (gedeeltelijk) bekostigen van het vervoeren van jeugdigen tussen de woning of opstapplaats en de locatie waar de jeugdhulp plaatsvindt als er een medische noodzaak is of er een beperking in de zelfredzaamheid is</text:p>
                    </table:table-cell>
                  </table:table-row>
                  <table:table-row table:style-name="row">
                    <table:table-cell table:style-name="cell_frame_all" table:number-rows-spanned="1" table:number-columns-spanned="1">
                      <text:p text:style-name="table_al">Vervoersvoorziening </text:p>
                    </table:table-cell>
                    <table:table-cell table:style-name="cell_frame_all" table:number-rows-spanned="1" table:number-columns-spanned="1">
                      <text:p text:style-name="table_al">1. Aangepast vervoer</text:p>
                      <text:p text:style-name="table_al">2. Kilometervergoeding aan ouders</text:p>
                      <text:p text:style-name="table_al">3. OV-vergoeding</text:p>
                      <text:p text:style-name="table_al">4. Ov-vergoeding met begeleiding</text:p>
                    </table:table-cell>
                  </table:table-row>
                  <table:table-row table:style-name="row">
                    <table:table-cell table:style-name="cell_frame_all" table:number-rows-spanned="1" table:number-columns-spanned="1">
                      <text:p text:style-name="table_al">Vrij toegankelijke voorzieningen</text:p>
                    </table:table-cell>
                    <table:table-cell table:style-name="cell_frame_all" table:number-rows-spanned="1" table:number-columns-spanned="1">
                      <text:p text:style-name="table_al">Vrij toegankelijke voorzieningen (ook wel overige voorzieningen genoemd) bieden laagdrempelige ondersteuning waar alle kinderen tot 18 jaar gebruik van kunnen maken. Bijvoorbeeld het consultatiebureau, het lokale (wijk)team, de school, de sportclub, de peuterspeelzaal, jongerenwerk</text:p>
                    </table:table-cell>
                  </table:table-row>
                  <table:table-row table:style-name="row">
                    <table:table-cell table:style-name="cell_frame_all" table:number-rows-spanned="1" table:number-columns-spanned="1">
                      <text:p text:style-name="table_al">Woning </text:p>
                    </table:table-cell>
                    <table:table-cell table:style-name="cell_frame_all" table:number-rows-spanned="1" table:number-columns-spanned="1">
                      <text:p text:style-name="table_al">Plaats waar de jeugdige structureel en feitelijk verblijft</text:p>
                    </table:table-cell>
                  </table:table-row>
                </table:table>
                <text:p text:style-name="table_bottom"/>
              </text:section>
            </text:section>
            <text:p text:style-name="hoofdstuk_bottom"/>
          </text:section>
          <text:section text:name="hoofdstuk_id1-3-2-2-15" text:style-name="hoofdstuk">
            <text:p text:style-name="hoofdstuk_kop"><text:span text:style-name="nr">15.</text:span> Inwerkingtreding</text:p>
            <text:section text:name="structuurtekst_id1-3-2-2-15-2" text:style-name="structuurtekst">
              <text:p text:style-name="al">Deze beleidsregels treden op 1 oktober 2021 in werking.</text:p>
              <text:p text:style-name="al">Met de inwerkingtreding worden de Beleids- en nadere regels Jeugdhulp De Bilt 2017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05-10-2021, </text:span>
          </text:p>
          </text:section>
          <text:section text:name="ondertekening_id1-3-2-3-2">
            <text:p><text:span text:style-name="functie">de secretaris, </text:span></text:p>
            <text:p><text:span text:style-name="ondertekening_naam">
            <text:span text:style-name="voornaam"> R.</text:span>
            <text:span text:style-name="achternaam">van Netten</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35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Jeugdwet]|[1.0:c:BWBR0034925&amp;g=2021-07-01</meta:user-defined>
    <meta:user-defined meta:name="DC.source">https://lokaleregelgeving.overheid.nl/CVDR654163/1</meta:user-defined>
    <meta:user-defined meta:name="DCTERMS.alternative">Nadere regels en beleidsregels Jeugdhulp 2021</meta:user-defined>
    <dc:language>nl</dc:language>
    <meta:user-defined meta:name="OVERHEIDop.locatietype/OVERHEIDop.gebiedsmarkering">Gemeente</meta:user-defined>
    <meta:user-defined meta:name="DC.title">Nadere regels en beleidsregels Jeugdhulp 2021</meta:user-defined>
    <meta:user-defined meta:name="DCTERMS.W3CDTF/DCTERMS.available">2021-10-18</meta:user-defined>
    <meta:user-defined meta:name="DCTERMS.W3CDTF/OVERHEIDop.jaargang">2021</meta:user-defined>
    <meta:user-defined meta:name="OVERHEIDop.publicationIssue">363588</meta:user-defined>
    <meta:user-defined meta:name="OVERHEIDop.betreftRegeling">CVDR663080_1</meta:user-defined>
    <meta:user-defined meta:name="xs:date/OVERHEIDop.startdatum">2021-10-19</meta:user-defined>
    <meta:user-defined meta:name="OVERHEIDop.GmbID/DC.identifier">gmb-2021-363588</meta:user-defined>
    <meta:user-defined meta:name="OVERHEIDop.versieInformatie"/>
  </office:meta>
</office:document-meta>
</file>