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edrijfshal aan de Burgerstraat 7 in Gameren. Zaaknummer: 0214153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4-2021 een omgevingsvergunning voor het realiseren van een bedrijfshal op het adres Burgerstraat 7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twee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5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1415318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bedrijfshal aan de Burgerstraat 7 in Gameren. Zaaknummer: 0214153182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87</meta:user-defined>
    <meta:user-defined meta:name="OVERHEIDop.GmbID/DC.identifier">gmb-2021-363587</meta:user-defined>
    <meta:user-defined meta:name="OVERHEIDop.versieInformatie"/>
  </office:meta>
</office:document-meta>
</file>