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 starten van een Bed &amp; Breakfast aan de Wolterholten 1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8 september 2021 een omgevingsvergunning (uitgebreide procedure) verleend voor het starten van een Bed &amp; Breakfast aan de Wolterholten 1 in Baars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20 oktober 2021 t/m 1 december 2021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Het plan is te raadplegen op </text:p>
            <text:p text:style-name="common-al">
            <text:a xlink:href="https://www.ruimtelijkeplannen.nl/viewer/view?planidn=NL.IMRO.1708.BRSWolterholten1OV-VA01" xlink:type="simple">https://www.ruimtelijkeplannen.nl/viewer/view?planidn=NL.IMRO.1708.BRSWolterholten1OV-VA01</text:a> </text:p>
            <text:p text:style-name="common-al">De bestanden zijn beschikbaar op <text:a xlink:href="https://publiek.tercera-ro.nl/officieel/1708/NL.IMRO.1708.BRSWolterholten1OV-VA01" xlink:type="simple">https://publiek.tercera-ro.nl/officieel/1708/NL.IMRO.1708.BRSWolterholten1OV-VA01</text:a> 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1 december 2021 kunnen belanghebbenden en degenen die een zienswijze ingediend hebb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 Voor het indienen van een beroepschrift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5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uitgebreide procedure) voor het starten van een Bed &amp; Breakfast aan de Wolterholten 1 in Baar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582</meta:user-defined>
    <meta:user-defined meta:name="OVERHEIDop.GmbID/DC.identifier">gmb-2021-363582</meta:user-defined>
    <meta:user-defined meta:name="OVERHEIDop.versieInformatie"/>
  </office:meta>
</office:document-meta>
</file>