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voeren van een nulsituatie bodemonderzoek aan de Koxkampseweg 11 in Zaltbommel. Zaaknummer: ODR2109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10-2021 een omgevingsvergunning voor het uitvoeren van een nulsituatie bodemonderzoek op het adres Koxkampseweg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35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68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voeren van een nulsituatie bodemonderzoek aan de Koxkampseweg 11 in Zaltbommel. Zaaknummer: ODR210968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81</meta:user-defined>
    <meta:user-defined meta:name="OVERHEIDop.GmbID/DC.identifier">gmb-2021-363581</meta:user-defined>
    <meta:user-defined meta:name="OVERHEIDop.versieInformatie"/>
  </office:meta>
</office:document-meta>
</file>