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weg 60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een kantoor</text:p>
            <text:p text:style-name="common-al">Locatie: Hoofdweg 60 in Rilland</text:p>
            <text:p text:style-name="common-al">Datum ontvangst: 14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358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ofdweg 60 in Rill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80</meta:user-defined>
    <meta:user-defined meta:name="OVERHEIDop.GmbID/DC.identifier">gmb-2021-363580</meta:user-defined>
    <meta:user-defined meta:name="OVERHEIDop.versieInformatie"/>
  </office:meta>
</office:document-meta>
</file>