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gevelreclame aan de Boschstraat 16 in Zaltbommel. Zaaknummer: ODR2108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0-2021 een omgevingsvergunning voor het aanbrengen van gevelreclame op het adres Boschstraat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8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gevelreclame aan de Boschstraat 16 in Zaltbommel. Zaaknummer: ODR210878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79</meta:user-defined>
    <meta:user-defined meta:name="OVERHEIDop.GmbID/DC.identifier">gmb-2021-363579</meta:user-defined>
    <meta:user-defined meta:name="OVERHEIDop.versieInformatie"/>
  </office:meta>
</office:document-meta>
</file>