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Nielandsweg 1</text:span>
          </text:p>
            <text:p text:style-name="common-al">activiteit vellen houtopstand: kappen 13 bomen</text:p>
            <text:p text:style-name="common-al">(77993-2021 ontvangen 6-10-2021)</text:p>
            <text:p text:style-name="common-al">
            <text:span text:style-name="nadrukvet">Hunnemansdijk 3</text:span>
          </text:p>
            <text:p text:style-name="common-al">activiteit vellen houtopstand: kap 1 rode beuk</text:p>
            <text:p text:style-name="common-al">(78495-2021 ontvangen 8-10-2021)</text:p>
            <text:p text:style-name="common-al">
            <text:span text:style-name="nadrukvet">Johannalaan 58</text:span> <text:span text:style-name="nadrukvet">(voorlopig adres)</text:span></text:p>
            <text:p text:style-name="common-al">activiteit bouw: bouw woning</text:p>
            <text:p text:style-name="common-al">(78908-2021 ontvangen 11-10-2021)</text:p>
            <text:p text:style-name="common-al">
            <text:span text:style-name="nadrukvet">Stevenskamp 1</text:span>
          </text:p>
            <text:p text:style-name="common-al">activiteit bouw: plaatsen transformatorhuisje</text:p>
            <text:p text:style-name="common-al">(79372-2021 ontvangen 12-10-2021)</text:p>
            <text:p text:style-name="common-al">
            <text:span text:style-name="nadrukvet">HEINO</text:span>
          </text:p>
            <text:p text:style-name="common-al">
            <text:span text:style-name="nadrukvet">Zwolseweg perceel nabij nr. 70</text:span>
          </text:p>
            <text:p text:style-name="common-al">activiteit vellen houtopstand: kap 4 bomen; Quircus robur, prunus avium en 2 Fagus sylvatica</text:p>
            <text:p text:style-name="common-al">(78648-2021 ontvangen 8-10-2021)</text:p>
            <text:p text:style-name="common-al">
            <text:span text:style-name="nadrukvet">RAALTE</text:span>
          </text:p>
            <text:p text:style-name="common-al">
            <text:span text:style-name="nadrukvet">Enkstraat 21</text:span>
          </text:p>
            <text:p text:style-name="common-al">activiteit bouw: tijdelijk plaatsen 10 stuks A0 borden voor reclame-uiting</text:p>
            <text:p text:style-name="common-al">(77866-2021 ontvangen 5-10-2021)</text:p>
            <text:p text:style-name="common-al">
            <text:span text:style-name="nadrukvet">Heinoseweg tussen nrs.10 en 11</text:span>
          </text:p>
            <text:p text:style-name="common-al">activiteit vellen houtopstand: kap 6 bomen: 5x Tilia eropea en Fagus sylvatica </text:p>
            <text:p text:style-name="common-al">(78719-2021 ontvangen 8-10-2021)</text:p>
            <text:p text:style-name="common-al">
            <text:span text:style-name="nadrukvet">Raarhoeksweg nabij nr. 31</text:span>
          </text:p>
            <text:p text:style-name="common-al">activiteit bouw: vervangen duikerbrug</text:p>
            <text:p text:style-name="common-al">(78742-2021 ontvangen 8-10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357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7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7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 met reguliere voorbereidingsprocedur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578</meta:user-defined>
    <meta:user-defined meta:name="OVERHEIDop.GmbID/DC.identifier">gmb-2021-363578</meta:user-defined>
    <meta:user-defined meta:name="OVERHEIDop.versieInformatie"/>
  </office:meta>
</office:document-meta>
</file>