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randveilig gebruik aan de Jacob Ekelmansstraat 42 in Gameren. Zaaknummer: ODR2102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0-2021 een omgevingsvergunning voor een brandveilig gebruik op het adres Jacob Ekelmansstraat 4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225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brandveilig gebruik aan de Jacob Ekelmansstraat 42 in Gameren. Zaaknummer: ODR2102254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70</meta:user-defined>
    <meta:user-defined meta:name="OVERHEIDop.GmbID/DC.identifier">gmb-2021-363570</meta:user-defined>
    <meta:user-defined meta:name="OVERHEIDop.versieInformatie"/>
  </office:meta>
</office:document-meta>
</file>