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jlstralaan 8, 5251 SE, Vlijmen, bouwen carport inclusief oplaadpunt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inclusief een oplaadpunt voor elektrische voertuigen aan de Zijlstralaan 8 in Vlijmen. De vergunning is verzonden op 28 januari 2021 en bij de gemeente bekend onder nummer 10282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281</meta:user-defined>
    <dc:language>nl</dc:language>
    <meta:user-defined meta:name="OVERHEID.EPSG28992/DC.spatial">143051.063 412663.826</meta:user-defined>
    <meta:user-defined meta:name="DC.title">Gemeente Heusden - Omgevingsvergunning verleend - Zijlstralaan 8, 5251 SE, Vlijmen, bouwen carport inclusief oplaadpunt elektrische voertuigen</meta:user-defined>
    <meta:user-defined meta:name="OVERHEID.PostcodeHuisnummer/OVERHEIDop.postcodeHuisnummer">5251SE 8</meta:user-defined>
    <meta:user-defined meta:name="OVERHEIDop.straatnaam">Zijlstralaan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57</meta:user-defined>
    <meta:user-defined meta:name="OVERHEIDop.GmbID/DC.identifier">gmb-2021-36357</meta:user-defined>
    <meta:user-defined meta:name="OVERHEIDop.versieInformatie"/>
  </office:meta>
</office:document-meta>
</file>