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ntoorpand aan de Wichard van Pontlaan (ZBM00 kadastrale sectie K nummer 3012) in Zaltbommel. Zaaknummer: ODR211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0-2021. De aanvraag omgevingsvergunning heeft betrekking op het bouwen van een kantoorpand op het adres Wichard van Pontlaan (ZBM00 kadastrale sectie K nummer 3012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0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kantoorpand aan de Wichard van Pontlaan (ZBM00 kadastrale sectie K nummer 3012) in Zaltbommel. Zaaknummer: ODR2112043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68</meta:user-defined>
    <meta:user-defined meta:name="OVERHEIDop.GmbID/DC.identifier">gmb-2021-363568</meta:user-defined>
    <meta:user-defined meta:name="OVERHEIDop.versieInformatie"/>
  </office:meta>
</office:document-meta>
</file>