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bos aan de Nieuwendijk (BKL08 kadastrale sectie N nummer 623) in Brakel. Zaaknummer: ODR2111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0-2021. De aanvraag omgevingsvergunning heeft betrekking op het realiseren van een bos op het adres Nieuwendijk (BKL08 kadastrale sectie N nummer 623)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356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98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een bos aan de Nieuwendijk (BKL08 kadastrale sectie N nummer 623) in Brakel. Zaaknummer: ODR2111983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567</meta:user-defined>
    <meta:user-defined meta:name="OVERHEIDop.GmbID/DC.identifier">gmb-2021-363567</meta:user-defined>
    <meta:user-defined meta:name="OVERHEIDop.versieInformatie"/>
  </office:meta>
</office:document-meta>
</file>