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, ter hoogte van numm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543</text:span>
          </text:p>
            <text:p text:style-name="common-al">Gemeente Amstelveen heeft op 13 oktober 2021 een besluit genomen op de aanvraag standplaatsvergunning voor Verkoop poffertjes &amp; frisdrank. De locatie is Rembrandtweg, ter hoogte van nummer 2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56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Rembrandtweg, ter hoogte van nummer 22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66</meta:user-defined>
    <meta:user-defined meta:name="OVERHEIDop.GmbID/DC.identifier">gmb-2021-363566</meta:user-defined>
    <meta:user-defined meta:name="OVERHEIDop.versieInformatie"/>
  </office:meta>
</office:document-meta>
</file>