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recreatiewoning aan de Zaaiwaard 3d in Aalst. Zaaknummer: ODR2112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1. De aanvraag omgevingsvergunning heeft betrekking op het bouwen van een recreatiewoning op het adres Zaaiwaard 3d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10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recreatiewoning aan de Zaaiwaard 3d in Aalst. Zaaknummer: ODR2112108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63</meta:user-defined>
    <meta:user-defined meta:name="OVERHEIDop.GmbID/DC.identifier">gmb-2021-363563</meta:user-defined>
    <meta:user-defined meta:name="OVERHEIDop.versieInformatie"/>
  </office:meta>
</office:document-meta>
</file>