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Oosteinde 27 i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9 april 2021 heeft de Omgevingsdienst Midden-Holland (ODMH) namens de gemeente Krimpenerwaard een melding ontvangen ter plaatse van de Oosteinde 27 in Berkenwoude.</text:p>
            <text:p text:style-name="common-al">Dit betreft: het houden van paarden op basis van pensionstalling.</text:p>
            <text:p text:style-name="common-al"/>
            <text:p text:style-name="common-al">De melding is geregistreerd onder kenmerk 2021107969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3561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56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56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melding Activiteitenbesluit (artikel 8.40 Wet milieubeheer) Oosteinde 27 in Berkenwoude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561</meta:user-defined>
    <meta:user-defined meta:name="OVERHEIDop.GmbID/DC.identifier">gmb-2021-363561</meta:user-defined>
    <meta:user-defined meta:name="OVERHEIDop.versieInformatie"/>
  </office:meta>
</office:document-meta>
</file>