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Prinses Julianastraat 29 te Wemeldinge - SLOOP2021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heeft de Gemeente Kapelle een melding ontvangen voor activiteiten waarvoor geen vergunningplicht geldt op locatie Prinses Julianastraat 29 te Wemeldinge.</text:p>
            <text:p text:style-name="common-al">De melding is geregistreerd onder zaaknummer: SLOOP2021438. De melding betreft: het verwijderen van 10 m2 asbest dakplat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6355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Prinses Julianastraat 29 te Wemeldinge - SLOOP2021438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554</meta:user-defined>
    <meta:user-defined meta:name="OVERHEIDop.GmbID/DC.identifier">gmb-2021-363554</meta:user-defined>
    <meta:user-defined meta:name="OVERHEIDop.versieInformatie"/>
  </office:meta>
</office:document-meta>
</file>