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Avergoorsedijk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donderdag 21 oktober tot en met donderdag 2 december 2021 voor eenieder ter inzage ligt:</text:p>
            <text:p text:style-name="common-al"/>
            <text:p text:style-name="common-al">• het bij raadsbesluit van 13 oktober 2021 ongewijzigd vastgestelde bestemmingsplan 'Avergoorsedijk 5'.</text:p>
            <text:p text:style-name="common-al"/>
            <text:p text:style-name="tussenkopcur">
            <text:span text:style-name="nadrukvet">Inhoud</text:span>
          </text:p>
            <text:p text:style-name="common-al">Aan de Avergoorsedijk 5 te Schalkhaar is een gemengd agrarisch bedrijf gevestigd. Het bedrijf bestaat uit akkerbouw (extensieve tak) en het houden van varkens (intensieve veehouderij). De eigenaar neemt deel aan de Subsidieregeling sanering varkenshouderij. Voorwaarde daarbij is </text:p>
            <text:p text:style-name="common-al">dat de eigenaar op korte termijn de productiecapaciteit voor de varkenshouderij saneert. De eigenaar zet het akkerbouwbedrijf voort. De sloopmeters van de varkensstallen worden ingebracht in de gemeentelijke Sloopbank in het kader van de Rood-voor-Rood-regeling. Met het bestemmingsplan ‘Avergoorsedijk 5’ wordt het bouwvlak verkleind en de aanduiding ‘intensieve veehouderij’ verwijderd. De 2e bedrijfswoning wordt aangeduid als ‘plattelandswoning’.</text:p>
            <text:p text:style-name="common-al"/>
            <text:p text:style-name="tussenkopcur">
            <text:span text:style-name="nadrukvet">Inzien </text:span>
          </text:p>
            <text:p text:style-name="common-al">Het bestemmingsplan kunt u digitaal inzien op: </text:p>
            <text:p text:style-name="common-al">• http://www.ruimtelijkeplannen.nl/web-roo/?planidn=NL.IMRO.0150.P398-VG01</text:p>
            <text:p text:style-name="common-al"/>
            <text:p text:style-name="common-al">• De digitale bestanden van het bestemmingsplan zijn beschikbaar gesteld op </text:p>
            <text:p text:style-name="common-al">https://ruimtelijkeplannen.deventer.nl/manifest/NL.IMRO.0150.P398-VG01/</text:p>
            <text:p text:style-name="common-al"/>
            <text:p text:style-name="common-al"/>
            <text:p text:style-name="common-al">Het bestemmingsplan kunt u ook inzien op:</text:p>
            <text:p text:style-name="common-al">• http://www.deventer.nl/bestemmingsplannen onder het kopje ‘in procedure zijnde bestemmingsplannen’.</text:p>
            <text:p text:style-name="common-al"/>
            <text:p text:style-name="common-al">Ook kunt u het bestemmingsplan inzien tijdens de openingstijden bij:</text:p>
            <text:p text:style-name="common-al">• Publiekscontacten vergunningen, Grote Kerkhof 1. </text:p>
            <text:p text:style-name="common-al">In verband met de maatregelen tegen het coronavirus kan het zijn dat het gemeentehuis alleen op afspraak of gedurende een deel van de dag geopend is. 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bestemmingsplan 'Avergoorsedijk 5' ligt van <text:span text:style-name="nadrukvet">donderdag 21 oktober tot en met donderdag 2 december 2021</text:span> ter inzage.</text:p>
            <text:p text:style-name="common-al">Van <text:span text:style-name="nadrukvet">vrijdag 22 oktober tot en met donderdag 2 december 2021</text:span> kan beroep worden ingediend bij de Afdeling Bestuursrechtspraak van de Raad van State (Postbus 20019, 2500 EA Den Haag) door:</text:p>
            <text:p text:style-name="common-al"/>
            <text:p text:style-name="common-al">• een belanghebbende;</text:p>
            <text:p text:style-name="common-al">• een niet-belanghebbende die tijdig een zienswijze omtrent het ontwerp bestemmingsplan kenbaar heeft gemaakt;</text:p>
            <text:p text:style-name="common-al">• een niet-belanghebbende die aantoont dat hij redelijkerwijs niet in staat is geweest zijn zienswijze omtrent het ontwerp bestemmingsplan kenbaar te maken.</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355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5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5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398-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Avergoorsedijk 5</meta:user-defined>
    <meta:user-defined meta:name="DCTERMS.W3CDTF/DCTERMS.available">2021-10-20</meta:user-defined>
    <meta:user-defined meta:name="DCTERMS.W3CDTF/OVERHEIDop.jaargang">2021</meta:user-defined>
    <meta:user-defined meta:name="OVERHEIDop.publicationIssue">363552</meta:user-defined>
    <meta:user-defined meta:name="OVERHEIDop.GmbID/DC.identifier">gmb-2021-363552</meta:user-defined>
    <meta:user-defined meta:name="OVERHEIDop.versieInformatie"/>
  </office:meta>
</office:document-meta>
</file>