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ard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1 een besluit genomen op de aanvraag voor een omgevingsvergunning op locatie Bogaard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aanpassen van een machineloods tbv stalling van de strooiapperatuur en het aanbrengen van een betonnen opslag voor nat zout in de grond  Z/149914 Z/153764 Z/155540</text:p>
            <text:p text:style-name="common-al">Locatie: Bogaard 2 te Schijndel</text:p>
            <text:p text:style-name="common-al">Zaaknummer: OV-2021-0538</text:p>
            <text:p text:style-name="common-al">
            <text:span text:style-name="nadrukvet">Indienen bezwaarschrift</text:span>
          </text:p>
            <text:p text:style-name="common-al">Tegen dit besluit kunnen belanghebbenden op grond van de Algemene wet bestuursrecht binnen zes weken vanaf 15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55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gaard 2 te Schijndel</meta:user-defined>
    <meta:user-defined meta:name="DCTERMS.W3CDTF/DCTERMS.available">2021-10-18</meta:user-defined>
    <meta:user-defined meta:name="DCTERMS.W3CDTF/OVERHEIDop.jaargang">2021</meta:user-defined>
    <meta:user-defined meta:name="OVERHEIDop.publicationIssue">363550</meta:user-defined>
    <meta:user-defined meta:name="OVERHEIDop.GmbID/DC.identifier">gmb-2021-363550</meta:user-defined>
    <meta:user-defined meta:name="OVERHEIDop.versieInformatie"/>
  </office:meta>
</office:document-meta>
</file>