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het instellen van flexibel cameratoezicht middels bodycams</text:p>
      <text:section text:name="regeling_id1-3-2" text:style-name="regeling">
        <text:section text:name="aanhef_id1-3-2-1" text:style-name="aanhef">
          <text:section text:name="preambule_id1-3-2-1-1" text:style-name="preambule">
            <text:p text:style-name="al">De gemeente Alkmaar, te dezen rechtsgeldig vertegenwoordigd ingevolge artikel 171 Gemeentewet door de burgemeester;</text:p>
            <text:p text:style-name="al"/>
            <text:p text:style-name="al">gelet op:</text:p>
            <text:p text:style-name="al"/>
            <text:list text:style-name="id1-3-2-1-1-5">
              <text:list-item text:style-override="id1-3-2-1-1-5-1">
                <text:number>•</text:number>
                <text:p text:style-name="al">artikel 3 lid 1 van de Arbowet;</text:p>
              </text:list-item>
              <text:list-item text:style-override="id1-3-2-1-1-5-2">
                <text:number>•</text:number>
                <text:p text:style-name="al">artikel 7:611 van het Burgerlijk Wetboek;</text:p>
              </text:list-item>
              <text:list-item text:style-override="id1-3-2-1-1-5-3">
                <text:number>•</text:number>
                <text:p text:style-name="al">artikel 6 lid 1 sub c en f van de Algemene verordening gegevensbescherming (verder AVG);</text:p>
              </text:list-item>
            </text:list>
            <text:p text:style-name="al">overwegende dat:</text:p>
            <text:p text:style-name="al"/>
            <text:list text:style-name="id1-3-2-1-1-8">
              <text:list-item text:style-override="id1-3-2-1-1-8-1">
                <text:number>•</text:number>
                <text:p text:style-name="al">artikel 3 lid 1 van de Arbowet de werkgever zorgt voor de veiligheid en gezondheid van de werknemers inzake alle met de arbeid verbonden aspecten en een beleid voert dat gericht is op zo goed mogelijke arbeidsomstandigheden; </text:p>
              </text:list-item>
              <text:list-item text:style-override="id1-3-2-1-1-8-2">
                <text:number>•</text:number>
                <text:p text:style-name="al">ingevolge artikel 7:611 van het Burgerlijk Wetboek de werkgever verplicht is zich als een goed werkgever te gedragen;</text:p>
              </text:list-item>
              <text:list-item text:style-override="id1-3-2-1-1-8-3">
                <text:number>•</text:number>
                <text:p text:style-name="al">ingevolge artikel 6 lid 1 sub c en f van de AVG verwerking van persoonsgegevens toegestaan is ter voldoening aan een wettelijke verplichting en ter behartiging van gerechtvaardigde belangen;</text:p>
              </text:list-item>
              <text:list-item text:style-override="id1-3-2-1-1-8-4">
                <text:number>•</text:number>
                <text:p text:style-name="al">uit voorgaande evaluaties blijkt dat de inzet van flexibel cameratoezicht bijdraagt aan bescherming van (het gevoel van) eigen veiligheid van de handhavers van de Unit Veiligheid;</text:p>
              </text:list-item>
              <text:list-item text:style-override="id1-3-2-1-1-8-5">
                <text:number>•</text:number>
                <text:p text:style-name="al">de handhavers van de Unit Veiligheid vooral tijdens evenementen en horecanachten in aanraking komen met (grote groepen) personen waarbij (be)dreigende situaties zich kunnen voordoen;</text:p>
              </text:list-item>
              <text:list-item text:style-override="id1-3-2-1-1-8-6">
                <text:number>•</text:number>
                <text:p text:style-name="al">ingeval van een (be)dreigende situatie de inzet van bodycams mogelijk tot de-escalatie zal leiden;</text:p>
              </text:list-item>
              <text:list-item text:style-override="id1-3-2-1-1-8-7">
                <text:number>•</text:number>
                <text:p text:style-name="al">als gevolg van het gebruik van bodycams het toezicht en handhavingsinstrumentarium voor de handhavers van de Unit Veiligheid wordt verbeterd;</text:p>
              </text:list-item>
              <text:list-item text:style-override="id1-3-2-1-1-8-8">
                <text:number>•</text:number>
                <text:p text:style-name="al">als gevolg van het gebruik van bodycams de publieke veiligheid beter wordt geborgd;</text:p>
              </text:list-item>
              <text:list-item text:style-override="id1-3-2-1-1-8-9">
                <text:number>•</text:number>
                <text:p text:style-name="al">in geval van een calamiteit het gebruik van bodycams ondersteunend kan zijn aan het vergaren van bewijslast;</text:p>
              </text:list-item>
              <text:list-item text:style-override="id1-3-2-1-1-8-10">
                <text:number>•</text:number>
                <text:p text:style-name="al">beelden van calamiteiten door omstanders online worden gezet en dat de veiligheidsketen meer eigen regie kan voeren door eigen opnames te maken middels bodycams;</text:p>
              </text:list-item>
              <text:list-item text:style-override="id1-3-2-1-1-8-11">
                <text:number>•</text:number>
                <text:p text:style-name="al">het Openbaar Ministerie het recht heeft om ter bewijsvoering in het kader van een strafrechtelijk onderzoek camerabeelden te vorderen (bijvangst). </text:p>
              </text:list-item>
            </text:list>
            <text:p text:style-name="al">BESLUIT:</text:p>
            <text:p text:style-name="al"/>
            <text:p text:style-name="al">
            <text:span text:style-name="nadrukvet">om de handhavers van de Unit Veiligheid uit te rusten met </text:span>
            <text:span text:style-name="nadrukvet">bodycams</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list text:style-name="id1-3-2-2-1-2">
              <text:list-item text:style-override="id1-3-2-2-1-2">
                <text:number>1.</text:number>
                <text:p text:style-name="al">De bodycams worden in het kader van goed werkgeverschap primair ingezet ter bevordering van de bescherming van de eigen veiligheid van de handhavers van de Unit Veiligheid.</text:p>
              </text:list-item>
              <text:list-item text:style-override="id1-3-2-2-1-3">
                <text:number>2.</text:number>
                <text:p text:style-name="al">Secundair kunnen de beelden van de bodycams door het Openbaar Ministerie worden opgevraagd ter bewijsvoering in het kader van een strafrechtelijk onderzoek, de zogeheten ‘bijvangst’.</text:p>
              </text:list-item>
            </text:list>
          </text:section>
          <text:section text:name="artikel_id1-3-2-2-2" text:style-name="artikel">
            <text:p text:style-name="artikel_kop_titel"><text:span text:style-name="artikel_kop_label">Artikel</text:span> <text:span text:style-name="artikel_kop_nr">2</text:span> Inzet</text:p>
            <text:list text:style-name="id1-3-2-2-2-2">
              <text:list-item text:style-override="id1-3-2-2-2-2">
                <text:number>1.</text:number>
                <text:p text:style-name="al">De bodycams worden zichtbaar voor het publiek aan het uniform opgehangen.</text:p>
              </text:list-item>
              <text:list-item text:style-override="id1-3-2-2-2-3">
                <text:number>2.</text:number>
                <text:p text:style-name="al">De bodycams mogen te allen tijde op het uniform gedragen worden. </text:p>
              </text:list-item>
              <text:list-item text:style-override="id1-3-2-2-2-4">
                <text:number>3.</text:number>
                <text:p text:style-name="al">Uitgangspunt is dat de bodycams uitgeschakeld zijn. </text:p>
              </text:list-item>
              <text:list-item text:style-override="id1-3-2-2-2-5">
                <text:number>4.</text:number>
                <text:p text:style-name="al">Afwijkend van het bepaalde in lid 1 en 3 van dit artikel kunnen handhavers die een bodycam dragen deze inschakelen wanneer:</text:p>
                <text:list text:style-name="id1-3-2-2-2-5-3">
                  <text:list-item text:style-override="id1-3-2-2-2-5-3-1">
                    <text:number>a.</text:number>
                    <text:p text:style-name="al">hun eigen veiligheid in het gedrang komt;</text:p>
                  </text:list-item>
                  <text:list-item text:style-override="id1-3-2-2-2-5-3-2">
                    <text:number>b.</text:number>
                    <text:p text:style-name="al">zich een (be)dreigende situatie voordoet of een situatie dreigt te escaleren;</text:p>
                  </text:list-item>
                  <text:list-item text:style-override="id1-3-2-2-2-5-3-3">
                    <text:number>c.</text:number>
                    <text:p text:style-name="al">zij zien dat iemand een strafbaar feit pleegt.</text:p>
                  </text:list-item>
                </text:list>
              </text:list-item>
              <text:list-item text:style-override="id1-3-2-2-2-6">
                <text:number>5.</text:number>
                <text:p text:style-name="al">Ingeval het voornemen tot het inschakelen van de bodycam bestaat, wordt dit voornemen aan de directe omstander(s) medegedeeld.</text:p>
              </text:list-item>
              <text:list-item text:style-override="id1-3-2-2-2-7">
                <text:number>6.</text:number>
                <text:p text:style-name="al">Bij gebruik van de beelden worden in elk geval de navolgende kaders gehanteerd:</text:p>
                <text:list text:style-name="id1-3-2-2-2-7-3">
                  <text:list-item text:style-override="id1-3-2-2-2-7-3-1">
                    <text:number>a.</text:number>
                    <text:p text:style-name="al">beelden mogen niet voor commerciële doeleinden worden gebruikt; </text:p>
                  </text:list-item>
                  <text:list-item text:style-override="id1-3-2-2-2-7-3-2">
                    <text:number>b.</text:number>
                    <text:p text:style-name="al">bij gebruik van beelden voor promotionele, educatieve of informatieve doeleinden worden derden onherkenbaar in beeld gebracht;</text:p>
                  </text:list-item>
                  <text:list-item text:style-override="id1-3-2-2-2-7-3-3">
                    <text:number>c.</text:number>
                    <text:p text:style-name="al">het gebruik van de beelden vindt prudent plaats.</text:p>
                  </text:list-item>
                </text:list>
              </text:list-item>
            </text:list>
          </text:section>
          <text:section text:name="artikel_id1-3-2-2-3" text:style-name="artikel">
            <text:p text:style-name="artikel_kop_titel"><text:span text:style-name="artikel_kop_label">Artikel</text:span> <text:span text:style-name="artikel_kop_nr">3</text:span> Bewaartermijn </text:p>
            <text:list text:style-name="id1-3-2-2-3-2">
              <text:list-item text:style-override="id1-3-2-2-3-2">
                <text:number>1.</text:number>
                <text:p text:style-name="al">De beelden die gemaakt worden met de bodycams worden maximaal 28 dagen bewaard, waarna de beelden worden vernietigd.</text:p>
              </text:list-item>
              <text:list-item text:style-override="id1-3-2-2-3-3">
                <text:number>2.</text:number>
                <text:p text:style-name="al">In afwijking van het eerste lid kan de bewaartermijn worden verlengd, indien de beelden als bewijsmateriaal dienen in een strafprocedure. </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 Het besluit tot het instellen van flexibel cameratoezicht middels bodycams d.d. 21-12-2018 wordt hierbij ingetrokken.</text:p>
          </text:section>
        </text:section>
        <text:section text:name="regeling-sluiting_id1-3-2-3" text:style-name="regeling-sluiting">
          <text:section text:name="ondertekening_id1-3-2-3-1">
            <text:p><text:span text:style-name="functie">Aldus besloten door het college van burgemeester en wethouders van Alkmaar op 5 oktober 2021,</text:span></text:p>
            <text:p><text:span text:style-name="functie"/></text:p>
          </text:section>
          <text:section text:name="ondertekening_id1-3-2-3-2">
            <text:p><text:span text:style-name="functie"/></text:p>
            <text:p><text:span text:style-name="functie">Drs. A.M.C.G. (Anja) Schouten </text:span></text:p>
            <text:p><text:span text:style-name="functie">Burgemeester </text:span></text:p>
            <text:p><text:span text:style-name="functie"/></text:p>
          </text:section>
          <text:section text:name="ondertekening_id1-3-2-3-3">
            <text:p><text:span text:style-name="functie"/></text:p>
            <text:p><text:span text:style-name="functie">W. van Twuijver</text:span></text:p>
            <text:p><text:span text:style-name="functie">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Bezwaar </text:p>
          <text:p text:style-name="al">Bent u het niet eens met deze beslissing(en)? Dan kunt u binnen zes weken na dagtekening van deze brief digitaal of schriftelijk bezwaar maken. Het indienen van een digitaal bezwaarschrift heeft onze voorkeur. U kunt het webformulier vinden op <text:a xlink:href="https://www.alkmaar.nl/Bezwaarschrift_indienen.html" xlink:type="simple"><text:span text:style-name="nadrukondlijn">https://www.alkmaar.nl/Bezwaarschrift_indienen.html</text:span></text:a>. </text:p>
          <text:p text:style-name="al"/>
          <text:p text:style-name="al">Als u kiest voor het indienen van het bezwaarschrift per post: Vermeld in uw bezwaar waarom u het niet eens bent met de bovengenoemde besluiten, uw contactgegevens, zoals telefoonnummer/e-mailadres en stuur een kopie van deze brief mee. U kunt uw gemotiveerde bezwaar richten aan het College van burgemeester en wethouders, Postbus 53, 1800 BC Alkmaar. </text:p>
          <text:p text:style-name="al"/>
          <text:p text:style-name="al">Als u op de uitspraak in bezwaar niet kunt wachten en snel een voorlopige maatregel nodig is, kunt u de rechter daarom verzoeken. Dat verzoek moet u sturen naar de voorzieningenrechter van de rechtbank Noord-Holland, afdeling Publiekrecht, sectie Bestuur, Postbus 1621, 2003 BR Haarlem. Dit kan alleen als u het bezwaarschrift al bij ons college hebt ingediend. Met uw verzoek aan de voorzieningenrechter van de rechtbank moet u een kopie van uw bezwaarschrift meestur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354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4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3, eerste lid, van de Arbeidsomstandighedenwet]|[1.0:c:BWBR0010346&amp;artikel=3&amp;lid=1&amp;g=2021-07-01</meta:user-defined>
    <meta:user-defined meta:name="DC.source">artikel 611 van Boek 7 van het Burgerlijk Wetboek]|[1.0:c:BWBR0005290&amp;artikel=611&amp;g=2021-07-01</meta:user-defined>
    <meta:user-defined meta:name="DC.source">artikel 6, eerste lid, van de Uitvoeringswet Algemene verordening gegevensbescherming]|[1.0:c:BWBR0040940&amp;artikel=6&amp;lid=1&amp;g=2021-07-01</meta:user-defined>
    <meta:user-defined meta:name="DCTERMS.alternative">Besluit tot het instellen van flexibel cameratoezicht middels bodycams</meta:user-defined>
    <dc:language>nl</dc:language>
    <meta:user-defined meta:name="OVERHEIDop.locatietype/OVERHEIDop.gebiedsmarkering">Gemeente</meta:user-defined>
    <meta:user-defined meta:name="DC.title">Besluit tot het instellen van flexibel cameratoezicht middels bodycams</meta:user-defined>
    <meta:user-defined meta:name="DCTERMS.W3CDTF/DCTERMS.available">2021-10-18</meta:user-defined>
    <meta:user-defined meta:name="DCTERMS.W3CDTF/OVERHEIDop.jaargang">2021</meta:user-defined>
    <meta:user-defined meta:name="OVERHEIDop.publicationIssue">363546</meta:user-defined>
    <meta:user-defined meta:name="OVERHEIDop.betreftRegeling">CVDR663077_1</meta:user-defined>
    <meta:user-defined meta:name="OVERHEIDop.GmbID/DC.identifier">gmb-2021-363546</meta:user-defined>
    <meta:user-defined meta:name="xs:date/OVERHEIDop.startdatum">2021-10-19</meta:user-defined>
    <meta:user-defined meta:name="OVERHEIDop.versieInformatie"/>
  </office:meta>
</office:document-meta>
</file>