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Bernhardstraat 46 in Silvolde, de verbouw van een winkelruimte tot seniorenwoninge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het college van Burgemeester en wethouders een besluit genomen op de aanvraag voor een omgevingsvergunning voor de verbouw van een winkelruimte tot seniorenwoningen op het perceel gelegen aan Prins Bernhardstraat 46 in Silvolde. Het besluit is verzonden op 14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5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Bernhardstraat 46 in Silvolde, de verbouw van een winkelruimte tot seniorenwoningen</meta:user-defined>
    <meta:user-defined meta:name="DCTERMS.W3CDTF/DCTERMS.available">2021-10-18</meta:user-defined>
    <meta:user-defined meta:name="DCTERMS.W3CDTF/OVERHEIDop.jaargang">2021</meta:user-defined>
    <meta:user-defined meta:name="OVERHEIDop.publicationIssue">363545</meta:user-defined>
    <meta:user-defined meta:name="OVERHEIDop.GmbID/DC.identifier">gmb-2021-363545</meta:user-defined>
    <meta:user-defined meta:name="OVERHEIDop.versieInformatie"/>
  </office:meta>
</office:document-meta>
</file>