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ntoor, Eikdonk 9 4825AZ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614</text:p>
            <text:p text:style-name="common-al">Ingekomen: 30-09-2021</text:p>
            <text:p text:style-name="common-al">Locatie: Eikdonk 9 4825AZ Breda, District Oost Breda</text:p>
            <text:p text:style-name="common-al">Projectomschrijving: het bouwen van een kantoo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54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4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54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14</meta:user-defined>
    <meta:user-defined meta:name="DCTERMS.abstract">het bouwen van een kantoor</meta:user-defined>
    <dc:language>nl</dc:language>
    <meta:user-defined meta:name="OVERHEIDop.locatietype/OVERHEIDop.gebiedsmarkering">Punt</meta:user-defined>
    <meta:user-defined meta:name="DC.title">Aanvraag omgevingsvergunning, het bouwen van een kantoor, Eikdonk 9 4825AZ Breda, District Oost Breda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543</meta:user-defined>
    <meta:user-defined meta:name="OVERHEIDop.GmbID/DC.identifier">gmb-2021-363543</meta:user-defined>
    <meta:user-defined meta:name="OVERHEIDop.versieInformatie"/>
  </office:meta>
</office:document-meta>
</file>