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Middenweg 168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Wijdemeren een aanvraag omgevingsvergunning ontvangen voor het kappen van drie bomen aan de Herenweg op de locatie naast Middenweg 168 te Nederhorst den Berg. De aanvraag is geregistreerd onder zaaknummer Z.68357.</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353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3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3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ast Middenweg 168 te Nederhorst den Berg</meta:user-defined>
    <meta:user-defined meta:name="DCTERMS.W3CDTF/DCTERMS.available">2021-10-18</meta:user-defined>
    <meta:user-defined meta:name="DCTERMS.W3CDTF/OVERHEIDop.jaargang">2021</meta:user-defined>
    <meta:user-defined meta:name="OVERHEIDop.publicationIssue">363533</meta:user-defined>
    <meta:user-defined meta:name="OVERHEIDop.GmbID/DC.identifier">gmb-2021-363533</meta:user-defined>
    <meta:user-defined meta:name="OVERHEIDop.versieInformatie"/>
  </office:meta>
</office:document-meta>
</file>