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.J. van Heekplein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1 een besluit genomen op de aanvraag met zaaknummer V-2021-4692 voor een omgevingsvergunning : het plaatsen van een gevelreclame, op locatie H.J. van Heekplein 8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353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3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3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.J. van Heekplein 85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3531</meta:user-defined>
    <meta:user-defined meta:name="OVERHEIDop.GmbID/DC.identifier">gmb-2021-363531</meta:user-defined>
    <meta:user-defined meta:name="OVERHEIDop.versieInformatie"/>
  </office:meta>
</office:document-meta>
</file>