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329462) Sint Jozestraat 33 Leidschendam aanleg glasvezelnetwerk in het gebied aangegeven op de afbeelding in de bijl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Sint Jozestraat 33 Leidschendam aanleg van een glasvezelnetwerk in het gebied aangegeven op de afbeelding in de bijlage en het plaatsen van een POP-station in het plantsoen tegenover Nassaulaan 25-27. De werkzaamheden worden uitgevoerd tussen 25 november 2021 en 25 november 2022.</text:p>
            <text:p text:style-name="common-al">
            <text:span text:style-name="nadrukvet">Datum bekendmaking besluit: </text:span>14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352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2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omgevingsvergunning kabels en leidingen (kenmerk MOOR 329462) Sint Jozestraat 33 Leidschendam aanleg glasvezelnetwerk in het gebied aangegeven op de afbeelding in de bijlage</meta:user-defined>
    <meta:user-defined meta:name="DCTERMS.W3CDTF/DCTERMS.available">2021-10-18</meta:user-defined>
    <meta:user-defined meta:name="DCTERMS.W3CDTF/OVERHEIDop.jaargang">2021</meta:user-defined>
    <meta:user-defined meta:name="OVERHEIDop.externeBijlage">locatie glasvezelnetwerk|exb-2021-60165</meta:user-defined>
    <meta:user-defined meta:name="OVERHEIDop.publicationIssue">363527</meta:user-defined>
    <meta:user-defined meta:name="OVERHEIDop.GmbID/DC.identifier">gmb-2021-363527</meta:user-defined>
    <meta:user-defined meta:name="OVERHEIDop.versieInformatie"/>
  </office:meta>
</office:document-meta>
</file>