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Borne herziening aan Bloksteegweg 1 te Borne</text:p>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op grond van artikel 3.8 Wet ruimtelijke ordening in zijn vergadering van 5 oktober 2021 het bestemmingsplan Buitengebied Borne, herziening Bloksteegweg 1 ongewijzigd vastgesteld. </text:p>
            <text:p text:style-name="common-al">Het bestemmingsplan Buitengebied Borne, herziening Bloksteegweg 1 voorziet in de wijziging van het aantal zorgappartementen. Concreet maakt het plan de wijziging van 9 naar 12 zorgappartementen mogelijk. </text:p>
            <text:p text:style-name="common-al">
            <text:span text:style-name="nadrukvet">
              <text:span text:style-name="nadrukcur">Inzage </text:span>
            </text:span>
          </text:p>
            <text:p text:style-name="common-al">Het vastgestelde bestemmingsplan en de bijbehorende stukken liggen ter inzage van 21 oktober 2021 t/m 2 december 2021 bij de publieksbalie van het gemeentehuis. Het bestemmingsplan kunt u inzien op <text:a xlink:href="http://www.ruimtelijkeplannen.nl/web-roo/?planidn=NL.IMRO.0147.BpBG2014hz009-vg01" xlink:type="simple">http://www.ruimtelijkeplannen.nl/web-roo/?planidn=NL.IMRO.0147.BpBG2014hz009-vg01</text:a>. De digitale bestanden van het bestemmingsplan zijn beschikbaar gesteld op: http://ruimtelijkeplannen.borne.nl/NL.IMRO.0147.BpBG2014hz009-vg01. </text:p>
            <text:p text:style-name="common-al">
            <text:span text:style-name="nadrukvet">
              <text:span text:style-name="nadrukcur">Beroep</text:span>
            </text:span>
          </text:p>
            <text:p text:style-name="common-al">Diegene die een zienswijze hebben ingediend tegen het ontwerpbesluit en belanghebbenden bij het besluit kunnen beroep instellen tegen dit besluit. U kunt van 22 oktober 2021 t/m 2 december 2021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52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2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2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BG2014hz009-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Borne herziening aan Bloksteegweg 1 te Borne</meta:user-defined>
    <meta:user-defined meta:name="DCTERMS.W3CDTF/DCTERMS.available">2021-10-20</meta:user-defined>
    <meta:user-defined meta:name="DCTERMS.W3CDTF/OVERHEIDop.jaargang">2021</meta:user-defined>
    <meta:user-defined meta:name="OVERHEIDop.publicationIssue">363526</meta:user-defined>
    <meta:user-defined meta:name="OVERHEIDop.GmbID/DC.identifier">gmb-2021-363526</meta:user-defined>
    <meta:user-defined meta:name="OVERHEIDop.versieInformatie"/>
  </office:meta>
</office:document-meta>
</file>