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kennisgeving ontvangst aanvraag omgevingsvergunning van 13 oktober 2021, Ambachtstraat 9 in Meerkerk</text:p>
      <text:section text:name="zakelijke-mededeling_id1-3-2" text:style-name="zakelijke-mededeling">
        <text:section text:name="zakelijke-mededeling-tekst_id1-3-2-1" text:style-name="zakelijke-mededeling-tekst">
          <text:section text:name="tekst_id1-3-2-1-1" text:style-name="tekst">
            <text:p text:style-name="common-al">Rectificatie van de publicatie van 13 oktober 2021. In deze publicatie is een fout gemaakt inde omschrijving voor het handelen in strijd met het bestemmingsplan voor het kopen, verkopen, leasen en repareren van auto's en motorfietsen. Hieronder staat de goede publicatie.</text:p>
            <text:p text:style-name="common-al">Op 11 oktober 2021 heeft de gemeente een aanvraag ontvangen voor een omgevingsvergunning op locatie Ambachtstraat 9 in Meerkerk. De aanvraag is geregistreerd onder zaaknummer OV-2021-0492. De aanvraag betreft het handelen in strijd met het bestemmingsplan voor het kopen, verkopen, leasen en repareren van tweewielers/fietsen, caravans en campers.</text:p>
            <text:p text:style-name="common-al">Nadat de aanvraag is beoordeeld neemt de gemeente een besluit. Voor meer informatie kunt u contact opnemen via omgevingsloket@vijfheerenlanden.nl of telefoonnummer 088-599 7000.</text:p>
            <text:p text:style-name="common-al">Tegen aanvragen kunt u geen bezwaar indienen. Dit is pas mogelijk nadat de gemeente een besluit heeft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352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van kennisgeving ontvangst aanvraag omgevingsvergunning van 13 oktober 2021, Ambachtstraat 9 in Meerkerk</meta:user-defined>
    <meta:user-defined meta:name="DCTERMS.W3CDTF/DCTERMS.available">2021-10-18</meta:user-defined>
    <meta:user-defined meta:name="DCTERMS.W3CDTF/OVERHEIDop.jaargang">2021</meta:user-defined>
    <meta:user-defined meta:name="OVERHEIDop.publicationIssue">363522</meta:user-defined>
    <meta:user-defined meta:name="OVERHEIDop.GmbID/DC.identifier">gmb-2021-363522</meta:user-defined>
    <meta:user-defined meta:name="OVERHEIDop.versieInformatie"/>
  </office:meta>
</office:document-meta>
</file>