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 kavel GEE42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 in- en uitrit aan het Geerpark "Tot Morgen" fase 2B2 kavel GEE424 in Vlijmen. De vergunning is verzonden op 1 februari 2021 en bij de gemeente bekend onder nummer 10329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949</meta:user-defined>
    <dc:language>nl</dc:language>
    <meta:user-defined meta:name="OVERHEID.EPSG28992/DC.spatial">141975 412777</meta:user-defined>
    <meta:user-defined meta:name="DC.title">Gemeente Heusden - Omgevingsvergunning verleend - Geerpark "Tot Morgen" fase 2B2 kavel GEE424, Vlijmen, bouwen woning en aanleggen in- en uitrit</meta:user-defined>
    <meta:user-defined meta:name="OVERHEID.PostcodeHuisnummer/OVERHEIDop.postcodeHuisnummer">5251RZ 22</meta:user-defined>
    <meta:user-defined meta:name="OVERHEIDop.straatnaam">Blauwbleuren</meta:user-defined>
    <meta:user-defined meta:name="OVERHEIDop.woonplaats">Vlij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52</meta:user-defined>
    <meta:user-defined meta:name="OVERHEIDop.GmbID/DC.identifier">gmb-2021-36352</meta:user-defined>
    <meta:user-defined meta:name="OVERHEIDop.versieInformatie"/>
  </office:meta>
</office:document-meta>
</file>