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Zwijnsbergen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het mobiel breken van in totaal 2.000 ton steenachtige materialen</text:p>
            <text:p text:style-name="common-al">Verwachte startdatum: 13 oktober 2021</text:p>
            <text:p text:style-name="common-al">Werklocatie: Zwijnsbergen 10 te Sint-Oedenrode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51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Zwijnsbergen 10 te Sint-Oedenro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16</meta:user-defined>
    <meta:user-defined meta:name="OVERHEIDop.GmbID/DC.identifier">gmb-2021-363516</meta:user-defined>
    <meta:user-defined meta:name="OVERHEIDop.versieInformatie"/>
  </office:meta>
</office:document-meta>
</file>