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aan Meerlaan 2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
          </text:p>
            <text:p text:style-name="common-al">De burgemeester van Culemborg maakt bekend dat hij op grond van artikel 2:28 van de Algemene plaatselijke verordening op 12 oktober 2021 een exploitatievergunning heeft verleend aan, Stichting Samen Verder Culemborg, Meerlaan 25 in Culemborg  </text:p>
            <text:p text:style-name="common-al">Verzenddatum 12 oktober 2021</text:p>
            <text:p text:style-name="common-al">Rechtsmiddel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351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1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1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exploitatievergunning aan Meerlaan 25 te Culembo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513</meta:user-defined>
    <meta:user-defined meta:name="OVERHEIDop.GmbID/DC.identifier">gmb-2021-363513</meta:user-defined>
    <meta:user-defined meta:name="OVERHEIDop.versieInformatie"/>
  </office:meta>
</office:document-meta>
</file>