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nakkerweg 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pand</text:p>
            <text:p text:style-name="common-al">Locatie: Hogenakkerweg 8A in Kruiningen</text:p>
            <text:p text:style-name="common-al">Datum ontvangst: 30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35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genakkerweg 8A in Krui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11</meta:user-defined>
    <meta:user-defined meta:name="OVERHEIDop.GmbID/DC.identifier">gmb-2021-363511</meta:user-defined>
    <meta:user-defined meta:name="OVERHEIDop.versieInformatie"/>
  </office:meta>
</office:document-meta>
</file>