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oktober 2021 Aanvraag omgevingsvergunning, Dijkstraat 5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oktober 2021 voor het plaatsen van dakkappellen aan de Dijkstraat 5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5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2 oktober 2021 voor het plaatsen van dakkappellen aan de Dijkstraat 55 in Appingedam.</meta:user-defined>
    <dc:language>nl</dc:language>
    <meta:user-defined meta:name="OVERHEIDop.locatietype/OVERHEIDop.gebiedsmarkering">Adres</meta:user-defined>
    <meta:user-defined meta:name="DC.title">12 oktober 2021 Aanvraag omgevingsvergunning, Dijkstraat 55 in Apping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06</meta:user-defined>
    <meta:user-defined meta:name="OVERHEIDop.GmbID/DC.identifier">gmb-2021-363506</meta:user-defined>
    <meta:user-defined meta:name="OVERHEIDop.versieInformatie"/>
  </office:meta>
</office:document-meta>
</file>