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paracommerciele Alcoholwetvergunning aan Meerlaan 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
          </text:p>
            <text:p text:style-name="common-al">De burgemeester van Culemborg maakt bekend dat hij op grond van artikel 3 van de Alcoholwet op 12 oktober 2021 een paracommerciele Alcoholwetvergunning heeft verleend aan ,Stichting Samen Verder Culemborg, Meerlaan 25 in Culemborg</text:p>
            <text:p text:style-name="common-al">Verzenddatum 12 oktober 2021 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50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0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paracommerciele Alcoholwetvergunning aan Meerlaan 25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504</meta:user-defined>
    <meta:user-defined meta:name="OVERHEIDop.GmbID/DC.identifier">gmb-2021-363504</meta:user-defined>
    <meta:user-defined meta:name="OVERHEIDop.versieInformatie"/>
  </office:meta>
</office:document-meta>
</file>