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ek Scoudestraat-Hinkelingestraa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en vervangen van zieke haagbeuk</text:p>
            <text:p text:style-name="common-al">Locatie: hoek Scoudestraat-Hinkelingestraat in Krabbendijke</text:p>
            <text:p text:style-name="common-al">Datum ontvangst: 6 okto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350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kendmaking ingediende aanvraag om omgevingsvergunning, hoek Scoudestraat-Hinkelingestraat in Krabbendijk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502</meta:user-defined>
    <meta:user-defined meta:name="OVERHEIDop.GmbID/DC.identifier">gmb-2021-363502</meta:user-defined>
    <meta:user-defined meta:name="OVERHEIDop.versieInformatie"/>
  </office:meta>
</office:document-meta>
</file>