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an Tetsstraat 15A in Hillegom, Kenmerk Z-21-202649, het wijzigen van kantoor naar een woon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besloten om de beslistermijn voor de aanvraag met zaaknummer 2021-0838 voor een omgevingsvergunning voor het wijzigen van kantoor naar een woonbestemming op locatie Van Tetsstraat 15A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6349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9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9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Van Tetsstraat 15A in Hillegom, Kenmerk Z-21-202649, het wijzigen van kantoor naar een woonbestemm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498</meta:user-defined>
    <meta:user-defined meta:name="OVERHEIDop.GmbID/DC.identifier">gmb-2021-363498</meta:user-defined>
    <meta:user-defined meta:name="OVERHEIDop.versieInformatie"/>
  </office:meta>
</office:document-meta>
</file>