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aan aan de meldplicht voor het houden van een openingsfeest op 20 november 2021 aan de Rijksstraatweg 53c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houden van een openingsfeest aan de Rijksstraatweg 53c in Culemborg op 20 november 2021.</text:p>
            <text:p text:style-name="common-al">Verzenddatum 13 oktober 2021.</text:p>
            <text:p text:style-name="common-al">Rechtsmiddel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49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9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9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oldaan aan de meldplicht voor het houden van een openingsfeest op 20 november 2021 aan de Rijksstraatweg 53c te Culembo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494</meta:user-defined>
    <meta:user-defined meta:name="OVERHEIDop.GmbID/DC.identifier">gmb-2021-363494</meta:user-defined>
    <meta:user-defined meta:name="OVERHEIDop.versieInformatie"/>
  </office:meta>
</office:document-meta>
</file>