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Botte Bijl op 13 november 2021 aan Gelderlandfabrie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‘Botte Bijl” op 13 november 2021 bij de Gelderlandfabriek in Culemborg.</text:p>
            <text:p text:style-name="common-al">Verzenddatum 12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het evenement Botte Bijl op 13 november 2021 aan Gelderlandfabriek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92</meta:user-defined>
    <meta:user-defined meta:name="OVERHEIDop.GmbID/DC.identifier">gmb-2021-363492</meta:user-defined>
    <meta:user-defined meta:name="OVERHEIDop.versieInformatie"/>
  </office:meta>
</office:document-meta>
</file>