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mmastraat, t.h.v. nr. 25</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instemmingsbesluit kabels en leidingen : het aanleggen van glasvezelkabel, op locatie Emmastraat, t.h.v. nr. 25. De aanvraag is geregistreerd onder zaaknummer V-2021-610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48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8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8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Emmastraat, t.h.v. nr. 25</meta:user-defined>
    <meta:user-defined meta:name="DCTERMS.W3CDTF/DCTERMS.available">2021-10-18</meta:user-defined>
    <meta:user-defined meta:name="DCTERMS.W3CDTF/OVERHEIDop.jaargang">2021</meta:user-defined>
    <meta:user-defined meta:name="OVERHEIDop.publicationIssue">363486</meta:user-defined>
    <meta:user-defined meta:name="OVERHEIDop.GmbID/DC.identifier">gmb-2021-363486</meta:user-defined>
    <meta:user-defined meta:name="OVERHEIDop.versieInformatie"/>
  </office:meta>
</office:document-meta>
</file>