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Sloestraat 37 in Hanswe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nieuw bouwen van een woning</text:p>
            <text:p text:style-name="common-al">Locatie: Sloestraat 37 in Hansweert</text:p>
            <text:p text:style-name="common-al">Verzenddatum besluit: 7 oktober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0 oktober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63483</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483</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483</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Sloestraat 37 in Hansweert</meta:user-defined>
    <meta:user-defined meta:name="DCTERMS.W3CDTF/DCTERMS.available">2021-10-20</meta:user-defined>
    <meta:user-defined meta:name="DCTERMS.W3CDTF/OVERHEIDop.jaargang">2021</meta:user-defined>
    <meta:user-defined meta:name="OVERHEIDop.publicationIssue">363483</meta:user-defined>
    <meta:user-defined meta:name="OVERHEIDop.GmbID/DC.identifier">gmb-2021-363483</meta:user-defined>
    <meta:user-defined meta:name="OVERHEIDop.versieInformatie"/>
  </office:meta>
</office:document-meta>
</file>