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sponsorloop op 27 oktober 2021 aan Het Praathui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sponsorloop op 27 oktober 2021 nabij Het Praathuis in Culemborg.</text:p>
            <text:p text:style-name="common-al">Verzenddatum 12 oktober 2021.</text:p>
            <text:p text:style-name="common-al">Rechtsmiddel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7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7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houden van een sponsorloop op 27 oktober 2021 aan Het Praathuis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79</meta:user-defined>
    <meta:user-defined meta:name="OVERHEIDop.GmbID/DC.identifier">gmb-2021-363479</meta:user-defined>
    <meta:user-defined meta:name="OVERHEIDop.versieInformatie"/>
  </office:meta>
</office:document-meta>
</file>