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t kappen van 12 bomen, Ridder Ulrichstraat/Sluiterd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kappen van 12 bomen, aan de Ridder Ulrichstraat/Sluiterdstraat te Brunssum.</text:p>
            <text:p text:style-name="common-al">Dossiernummer: 2134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5 novem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6347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7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7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12 bomen, Ridder Ulrichstraat/Sluiterdstraat, Brunssum</meta:user-defined>
    <meta:user-defined meta:name="DCTERMS.W3CDTF/DCTERMS.available">2021-10-20</meta:user-defined>
    <meta:user-defined meta:name="DCTERMS.W3CDTF/OVERHEIDop.jaargang">2021</meta:user-defined>
    <meta:user-defined meta:name="OVERHEIDop.publicationIssue">363477</meta:user-defined>
    <meta:user-defined meta:name="OVERHEIDop.GmbID/DC.identifier">gmb-2021-363477</meta:user-defined>
    <meta:user-defined meta:name="OVERHEIDop.versieInformatie"/>
  </office:meta>
</office:document-meta>
</file>