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chuur/overkapping aan Bellinkstraat 23, 4331GV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</text:span>
            <text:span text:style-name="nadrukvet">:</text:span>
            <text:span text:style-name="nadrukvet"/>
            <text:span text:style-name="nadrukvet">D196704</text:span>
          </text:p>
            <text:p text:style-name="al">Burgemeester en wethouders van de gemeente Middelburg hebben een aanvraag voor een omgevingsvergunning ontvangen. De vergunning is aangevraagd voor <text:span text:style-name="nadrukvet">het realiseren van een kapschuur/overkapping</text:span> aan <text:span text:style-name="nadrukvet">Bellinkstraat</text:span><text:span text:style-name="nadrukvet"> 23, 4331GV Middelburg</text:span>. 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op <text:span text:style-name="nadrukvet">8 oktober 2021</text:span><text:span text:style-name="nadrukvet">.</text:span>  Zij neemt daarover waarschijnlijk vóór<text:span text:style-name="nadrukvet"> 3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34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het realiseren van een kapschuur/overkapping aan Bellinkstraat 23, 4331GV Middel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75</meta:user-defined>
    <meta:user-defined meta:name="OVERHEIDop.GmbID/DC.identifier">gmb-2021-363475</meta:user-defined>
    <meta:user-defined meta:name="OVERHEIDop.versieInformatie"/>
  </office:meta>
</office:document-meta>
</file>