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steiger op 29 oktober 2021 t/m 1 augustus 2022 aan de Havendijk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en steiger aan de Havendijk 20 in Culemborg in de periode van 29 oktober 2021 t/m 1 augustus 2022.</text:p>
            <text:p text:style-name="common-al">Verzenddatum 12 okto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en steiger op 29 oktober 2021 t/m 1 augustus 2022 aan de Havendijk 20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66</meta:user-defined>
    <meta:user-defined meta:name="OVERHEIDop.GmbID/DC.identifier">gmb-2021-363466</meta:user-defined>
    <meta:user-defined meta:name="OVERHEIDop.versieInformatie"/>
  </office:meta>
</office:document-meta>
</file>