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mweg 23 (locatie kadastraal bekend als sectie A, nummer 77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79124. Dit betreft het brandveilig gebruiken van een tijdelijke school ter plaatse van de Bermweg 23 (locatie kadastraal bekend als sectie A, nummer 7704) in Nieuwerkerk aan den IJssel.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7912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34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Bermweg 23 (locatie kadastraal bekend als sectie A, nummer 7704) in Nieuwerkerk aan den IJssel</meta:user-defined>
    <meta:user-defined meta:name="DCTERMS.W3CDTF/DCTERMS.available">2021-10-18</meta:user-defined>
    <meta:user-defined meta:name="DCTERMS.W3CDTF/OVERHEIDop.jaargang">2021</meta:user-defined>
    <meta:user-defined meta:name="OVERHEIDop.publicationIssue">363464</meta:user-defined>
    <meta:user-defined meta:name="OVERHEIDop.GmbID/DC.identifier">gmb-2021-363464</meta:user-defined>
    <meta:user-defined meta:name="OVERHEIDop.versieInformatie"/>
  </office:meta>
</office:document-meta>
</file>