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eusinkbrink kavel 11 en 12 (Kremerskamp 22 en 24)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737 voor bouwen dubbele woning op locatie Leusinkbrink kavel 11 en 12 (Kremerskamp 22 en 24)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4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usinkbrink kavel 11 en 12 (Kremerskamp 22 en 24) Ruur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Leusinkbrink kavel 11 en 12 (Kremerskamp 22 en 24) Ruurlo</meta:user-defined>
    <meta:user-defined meta:name="DCTERMS.W3CDTF/DCTERMS.available">2021-10-27</meta:user-defined>
    <meta:user-defined meta:name="DCTERMS.W3CDTF/OVERHEIDop.jaargang">2021</meta:user-defined>
    <meta:user-defined meta:name="OVERHEIDop.publicationIssue">363461</meta:user-defined>
    <meta:user-defined meta:name="OVERHEIDop.GmbID/DC.identifier">gmb-2021-363461</meta:user-defined>
    <meta:user-defined meta:name="OVERHEIDop.versieInformatie"/>
  </office:meta>
</office:document-meta>
</file>