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 fase 2B2 kavel GEE40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Geerpark "Tot Morgen"  fase 2B2 kavel GEE406 in Vlijmen. De vergunning is verzonden op 2 februari 2021 en bij de gemeente bekend onder nummer 10390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53</meta:user-defined>
    <dc:language>nl</dc:language>
    <meta:user-defined meta:name="OVERHEID.EPSG28992/DC.spatial">141988 412680</meta:user-defined>
    <meta:user-defined meta:name="DC.title">Gemeente Heusden - Omgevingsvergunning verleend - Geerpark "Tot Morgen"  fase 2B2 kavel GEE406, Vlijmen, bouwen woning en aanleggen in- en uitrit</meta:user-defined>
    <meta:user-defined meta:name="OVERHEID.PostcodeHuisnummer/OVERHEIDop.postcodeHuisnummer">5251RW 6</meta:user-defined>
    <meta:user-defined meta:name="OVERHEIDop.straatnaam">Kriek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46</meta:user-defined>
    <meta:user-defined meta:name="OVERHEIDop.GmbID/DC.identifier">gmb-2021-36346</meta:user-defined>
    <meta:user-defined meta:name="OVERHEIDop.versieInformatie"/>
  </office:meta>
</office:document-meta>
</file>