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aan aan de meldplicht voor het houden van een niet belastend evenement Halloween Trick or Treat op 29 oktober 2021 in de binnensta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niet belastend evenement Halloween, Trick or Treat op 29 oktober 2021 in de binnenstad van Culemborg.</text:p>
            <text:p text:style-name="common-al">Verzenddatum 11 okto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45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5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5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Voldaan aan de meldplicht voor het houden van een niet belastend evenement Halloween Trick or Treat op 29 oktober 2021 in de binnenstad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456</meta:user-defined>
    <meta:user-defined meta:name="OVERHEIDop.GmbID/DC.identifier">gmb-2021-363456</meta:user-defined>
    <meta:user-defined meta:name="OVERHEIDop.versieInformatie"/>
  </office:meta>
</office:document-meta>
</file>