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Gulik 6 in Vord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Bronckhorst een melding ontvangen voor het saneren van asbest van de woning aan het Gulik 6 in Vorden. De melding is geregistreerd onder kenmerk 187683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345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5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5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het Gulik 6 in Vorden, het saneren van asbest van de woning</meta:user-defined>
    <meta:user-defined meta:name="DCTERMS.W3CDTF/DCTERMS.available">2021-10-18</meta:user-defined>
    <meta:user-defined meta:name="DCTERMS.W3CDTF/OVERHEIDop.jaargang">2021</meta:user-defined>
    <meta:user-defined meta:name="OVERHEIDop.externeBijlage">Aanvraagformulier (publiceerbare versie)|exb-2021-60154</meta:user-defined>
    <meta:user-defined meta:name="OVERHEIDop.publicationIssue">363453</meta:user-defined>
    <meta:user-defined meta:name="OVERHEIDop.GmbID/DC.identifier">gmb-2021-363453</meta:user-defined>
    <meta:user-defined meta:name="OVERHEIDop.versieInformatie"/>
  </office:meta>
</office:document-meta>
</file>