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ijckweg 110, Schielandse Hoge Zeedijk 1, Elburgplein 21, Gouderaksedijk 24b en Klein Amerika 20 in Gouda</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Omgevingsdienst Midden-Holland (ODMH) namens de gemeente Gouda een besluit genomen op de aanvraag met kenmerk 2021200147. Dit betreft het tijdelijk afwijken van het bestemmingsplan voor tijdelijke terrassen ter plaatse van de Plaswijckweg 110, Schielandse Hoge Zeedijk 1, Elburgplein 21, Gouderaksedijk 24b en Klein Amerika 20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44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4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4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Plaswijckweg 110, Schielandse Hoge Zeedijk 1, Elburgplein 21, Gouderaksedijk 24b en Klein Amerika 20 in Gouda</meta:user-defined>
    <meta:user-defined meta:name="DCTERMS.W3CDTF/DCTERMS.available">2021-10-18</meta:user-defined>
    <meta:user-defined meta:name="DCTERMS.W3CDTF/OVERHEIDop.jaargang">2021</meta:user-defined>
    <meta:user-defined meta:name="OVERHEIDop.publicationIssue">363449</meta:user-defined>
    <meta:user-defined meta:name="OVERHEIDop.GmbID/DC.identifier">gmb-2021-363449</meta:user-defined>
    <meta:user-defined meta:name="OVERHEIDop.versieInformatie"/>
  </office:meta>
</office:document-meta>
</file>