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2 houtopstanden Wethouder Jansenlaan 90, 3844DG Harderwijk</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aanvraag ontvangen voor kappen 2 houtopstanden St Jansdal op locatie Wethouder Jansenlaan 90, 3844DG Harderwijk. De aanvraag is geregistreerd onder zaaknummer 2021-00156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344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4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4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Wethouder Jansenlaan 90, 3844DG Harderwijk</meta:user-defined>
    <dc:language>nl</dc:language>
    <meta:user-defined meta:name="OVERHEIDop.locatietype/OVERHEIDop.gebiedsmarkering">Punt</meta:user-defined>
    <meta:user-defined meta:name="DC.title">Aanvraag omgevingsvergunning, kap 2 houtopstanden Wethouder Jansenlaan 90, 3844DG Harderwijk</meta:user-defined>
    <meta:user-defined meta:name="DCTERMS.W3CDTF/DCTERMS.available">2021-10-18</meta:user-defined>
    <meta:user-defined meta:name="DCTERMS.W3CDTF/OVERHEIDop.jaargang">2021</meta:user-defined>
    <meta:user-defined meta:name="OVERHEIDop.publicationIssue">363445</meta:user-defined>
    <meta:user-defined meta:name="OVERHEIDop.GmbID/DC.identifier">gmb-2021-363445</meta:user-defined>
    <meta:user-defined meta:name="OVERHEIDop.versieInformatie"/>
  </office:meta>
</office:document-meta>
</file>