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tijdelijke tekstbordjes op diverse rotondes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1 een besluit genomen op de aanvraag met zaaknummer 21.0008207 voor een omgevingsvergunning (ontheffing) plaatsen tijdelijke tekstbordjes op diverse rotondes te Abcoude voor het bewust maken van Abcoude.nl. </text:p>
            <text:p text:style-name="common-al">De vergunning is toegekend aan O.V.A.B., Postbus 63, 1390 AB te Abcoude.</text:p>
            <text:list text:style-name="id1-3-2-1-1-3">
              <text:list-item text:style-override="id1-3-2-1-1-3-1">
                <text:number>1.</text:number>
                <text:p text:style-name="al">
                <text:span text:style-name="nadrukvet">Bezwaarmogelijkheid </text:span>
              </text:p>
              </text:list-item>
              <text:list-item text:style-override="id1-3-2-1-1-3-2">
                <text:number>2.</text:number>
                <text:p text:style-name="al">· Tegen dit besluit kan degene wiens belang rechtstreeks bij dit besluit is betrokken een gemotiveerd bezwaarschrift indienen bij burgemeester en wethouders van gemeente De Ronde Venen, postbus 250, 3640 AG Mijdrecht. De termijn voor het indienen van een bezwaar start op 21 oktober 2021 en bedraagt zes weken.</text:p>
              </text:list-item>
              <text:list-item text:style-override="id1-3-2-1-1-3-3">
                <text:number>3.</text:number>
                <text:p text:style-name="al">· Het bezwaarschrift moet worden ondertekend en moet tenminste bevatten:</text:p>
              </text:list-item>
              <text:list-item text:style-override="id1-3-2-1-1-3-4">
                <text:number>4.</text:number>
                <text:p text:style-name="al">· - De naam en adres van indiener</text:p>
              </text:list-item>
              <text:list-item text:style-override="id1-3-2-1-1-3-5">
                <text:number>5.</text:number>
                <text:p text:style-name="al">· - De dagtekening</text:p>
              </text:list-item>
              <text:list-item text:style-override="id1-3-2-1-1-3-6">
                <text:number>6.</text:number>
                <text:p text:style-name="al">· - Een omschrijving van het besluit waartegen het bezwaar is gericht</text:p>
              </text:list-item>
              <text:list-item text:style-override="id1-3-2-1-1-3-7">
                <text:number>7.</text:number>
                <text:p text:style-name="al">· - De gronden van bezwaar</text:p>
              </text:list-item>
            </text:list>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4 oktober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344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44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44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besluit op aanvraag omgevingsvergunning tijdelijke tekstbordjes op diverse rotondes te Abcoude.</meta:user-defined>
    <meta:user-defined meta:name="DCTERMS.W3CDTF/DCTERMS.available">2021-10-21</meta:user-defined>
    <meta:user-defined meta:name="DCTERMS.W3CDTF/OVERHEIDop.jaargang">2021</meta:user-defined>
    <meta:user-defined meta:name="OVERHEIDop.publicationIssue">363443</meta:user-defined>
    <meta:user-defined meta:name="OVERHEIDop.GmbID/DC.identifier">gmb-2021-363443</meta:user-defined>
    <meta:user-defined meta:name="OVERHEIDop.versieInformatie"/>
  </office:meta>
</office:document-meta>
</file>